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Helvetica, 'Liberation S" svg:font-family="Arial, Helvetica, 'Liberation 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fo:font-size="14pt" style:font-size-asian="14pt" style:font-size-complex="14pt" fo:language="ru" fo:country="RU"/>
    </style:style>
    <style:style style:name="P2" style:parent-style-name="Standard" style:family="paragraph">
      <style:paragraph-properties fo:text-align="justify" fo:line-height="150%"/>
    </style:style>
    <style:style style:name="T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 style:parent-style-name="Основнойшрифтабзаца" style:family="text">
      <style:text-properties fo:font-size="14pt" style:font-size-asian="14pt" style:font-size-complex="14pt" fo:language="ru" fo:country="RU"/>
    </style:style>
    <style:style style:name="T5" style:parent-style-name="Основнойшрифтабзаца" style:family="text">
      <style:text-properties fo:color="#000000" fo:font-size="14pt" style:font-size-asian="14pt" style:font-size-complex="14pt" fo:language="ru" fo:country="RU"/>
    </style:style>
    <style:style style:name="T6" style:parent-style-name="Основнойшрифтабзаца" style:family="text">
      <style:text-properties style:font-name-asian="Times New Roman" style:font-name-complex="Times New Roman" fo:color="#000000" fo:font-size="14pt" style:font-size-asian="14pt" style:font-size-complex="14pt" fo:background-color="#F9FAFA" fo:language="ru" fo:country="RU" style:language-asian="ru" style:country-asian="RU"/>
    </style:style>
    <style:style style:name="T7" style:parent-style-name="Основнойшрифтабзаца" style:family="text">
      <style:text-properties style:font-name-asian="Times New Roman" style:font-name-complex="Times New Roman" fo:color="#000000" fo:font-size="14pt" style:font-size-asian="14pt" style:font-size-complex="14pt" fo:background-color="#F9FAFA" fo:language="ru" fo:country="RU" style:language-asian="ru" style:country-asian="RU"/>
    </style:style>
    <style:style style:name="P8" style:parent-style-name="Standard" style:family="paragraph">
      <style:paragraph-properties fo:text-align="justify" fo:line-height="150%"/>
    </style:style>
    <style:style style:name="T9" style:parent-style-name="Основнойшрифтабзаца" style:family="text">
      <style:text-properties style:font-name-asian="Times New Roman" style:font-name-complex="Times New Roman" fo:color="#000000" fo:font-size="14pt" style:font-size-asian="14pt" style:font-size-complex="14pt" fo:background-color="#F9FAFA" fo:language="ru" fo:country="RU" style:language-asian="ru" style:country-asian="RU"/>
    </style:style>
    <style:style style:name="T10" style:parent-style-name="Основнойшрифтабзаца" style:family="text">
      <style:text-properties style:font-name-asian="Times New Roman" style:font-name-complex="Times New Roman" fo:color="#000000" fo:font-size="14pt" style:font-size-asian="14pt" style:font-size-complex="14pt" fo:background-color="#F9FAFA" fo:language="ru" fo:country="RU" style:language-asian="ru" style:country-asian="RU"/>
    </style:style>
    <style:style style:name="T11"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background-color="#F9FAFA" fo:language="ru" fo:country="RU" style:language-asian="ru" style:country-asian="RU"/>
    </style:style>
    <style:style style:name="P12" style:parent-style-name="Textbody" style:family="paragraph">
      <style:paragraph-properties fo:widows="2" fo:orphans="2" fo:text-align="justify" fo:margin-bottom="0in" fo:line-height="150%"/>
    </style:style>
    <style:style style:name="T13" style:parent-style-name="Основнойшрифтабзаца" style:family="text">
      <style:text-properties fo:color="#000000" fo:font-size="14pt" style:font-size-asian="14pt" style:font-size-complex="14pt" fo:language="ru" fo:country="RU"/>
    </style:style>
    <style:style style:name="T14" style:parent-style-name="Основнойшрифтабзаца" style:family="text">
      <style:text-properties fo:color="#000000" fo:font-size="14pt" style:font-size-asian="14pt" style:font-size-complex="14pt" fo:language="ru" fo:country="RU"/>
    </style:style>
    <style:style style:name="P15" style:parent-style-name="Textbody" style:family="paragraph">
      <style:paragraph-properties fo:text-align="justify" fo:line-height="150%"/>
    </style:style>
    <style:style style:name="T16" style:parent-style-name="Основнойшрифтабзаца" style:family="text">
      <style:text-properties fo:font-size="14pt" style:font-size-asian="14pt" style:font-size-complex="14pt" fo:language="ru" fo:country="RU"/>
    </style:style>
    <style:style style:name="T1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background-color="#F9FAFA" fo:language="ru" fo:country="RU" style:language-asian="ru" style:country-asian="RU"/>
    </style:style>
    <style:style style:name="P18" style:parent-style-name="Textbody" style:family="paragraph">
      <style:paragraph-properties fo:text-align="justify" fo:line-height="150%"/>
    </style:style>
    <style:style style:name="T19" style:parent-style-name="Основнойшрифтабзаца" style:family="text">
      <style:text-properties fo:font-size="14pt" style:font-size-asian="14pt" style:font-size-complex="14pt" fo:language="ru" fo:country="RU"/>
    </style:style>
    <style:style style:name="T20"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P21" style:parent-style-name="Textbody"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2" style:parent-style-name="Textbody" style:family="paragraph">
      <style:paragraph-properties fo:text-align="justify" fo:line-height="150%"/>
    </style:style>
    <style:style style:name="T2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background-color="#F9FAFA" fo:language="ru" fo:country="RU" style:language-asian="ru" style:country-asian="RU"/>
    </style:style>
    <style:style style:name="P24" style:parent-style-name="Textbody" style:family="paragraph">
      <style:paragraph-properties fo:text-align="justify" fo:line-height="150%"/>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fo:language="ru" fo:country="RU"/>
    </style:style>
    <style:style style:name="T27" style:parent-style-name="StrongEmphasis" style:family="text">
      <style:text-properties fo:font-weight="normal" style:font-weight-asian="normal" style:font-weight-complex="normal" fo:font-size="14pt" style:font-size-asian="14pt" style:font-size-complex="14pt" fo:language="ru" fo:country="RU"/>
    </style:style>
    <style:style style:name="T28" style:parent-style-name="Основнойшрифтабзаца" style:family="text">
      <style:text-properties fo:font-size="14pt" style:font-size-asian="14pt" style:font-size-complex="14pt" fo:language="ru" fo:country="RU"/>
    </style:style>
    <style:style style:name="P29" style:parent-style-name="Textbody" style:family="paragraph">
      <style:paragraph-properties fo:text-align="justify" fo:line-height="150%"/>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fo:language="ru" fo:country="RU"/>
    </style:style>
    <style:style style:name="T32" style:parent-style-name="StrongEmphasis" style:family="text">
      <style:text-properties fo:font-weight="normal" style:font-weight-asian="normal" style:font-weight-complex="normal" fo:font-size="14pt" style:font-size-asian="14pt" style:font-size-complex="14pt" fo:language="ru" fo:country="RU"/>
    </style:style>
    <style:style style:name="T33" style:parent-style-name="Основнойшрифтабзаца" style:family="text">
      <style:text-properties fo:font-size="14pt" style:font-size-asian="14pt" style:font-size-complex="14pt" fo:language="ru" fo:country="RU"/>
    </style:style>
    <style:style style:name="P34" style:parent-style-name="Textbody" style:family="paragraph">
      <style:paragraph-properties fo:text-align="justify" fo:line-height="150%"/>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fo:language="ru" fo:country="RU"/>
    </style:style>
    <style:style style:name="T37" style:parent-style-name="StrongEmphasis" style:family="text">
      <style:text-properties fo:font-weight="normal" style:font-weight-asian="normal" style:font-weight-complex="normal"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fo:language="ru" fo:country="RU"/>
    </style:style>
    <style:style style:name="P39" style:parent-style-name="Standard" style:family="paragraph">
      <style:paragraph-properties fo:text-align="justify" fo:line-height="150%"/>
    </style:style>
    <style:style style:name="T40" style:parent-style-name="Основнойшрифтабзаца" style:family="text">
      <style:text-properties style:font-name-asian="Times New Roman" style:font-name-complex="Times New Roman" fo:color="#000000" fo:font-size="14pt" style:font-size-asian="14pt" style:font-size-complex="14pt" fo:background-color="#F9FAFA" fo:language="ru" fo:country="RU" style:language-asian="ru" style:country-asian="RU"/>
    </style:style>
    <style:style style:name="T41" style:parent-style-name="Основнойшрифтабзаца" style:family="text">
      <style:text-properties style:font-name-asian="Times New Roman" style:font-name-complex="Times New Roman" fo:color="#000000" fo:font-size="14pt" style:font-size-asian="14pt" style:font-size-complex="14pt" fo:background-color="#F9FAFA" fo:language="ru" fo:country="RU" style:language-asian="ru" style:country-asian="RU"/>
    </style:style>
    <style:style style:name="T4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background-color="#F9FAFA" fo:language="ru" fo:country="RU" style:language-asian="ru" style:country-asian="RU"/>
    </style:style>
    <style:style style:name="P43" style:parent-style-name="Textbody" style:family="paragraph">
      <style:paragraph-properties fo:text-align="center"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44" style:parent-style-name="Textbody" style:family="paragraph">
      <style:paragraph-properties fo:text-align="justify" fo:line-height="150%"/>
    </style:style>
    <style:style style:name="T45" style:parent-style-name="Основнойшрифтабзаца" style:family="text">
      <style:text-properties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fo:language="ru" fo:country="RU"/>
    </style:style>
    <style:style style:name="T47" style:parent-style-name="Основнойшрифтабзаца" style:family="text">
      <style:text-properties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fo:language="ru" fo:country="RU"/>
    </style:style>
    <style:style style:name="P49" style:parent-style-name="Textbody" style:family="paragraph">
      <style:paragraph-properties fo:text-align="justify" fo:line-height="150%"/>
      <style:text-properties fo:font-size="14pt" style:font-size-asian="14pt" style:font-size-complex="14pt" fo:language="ru" fo:country="RU"/>
    </style:style>
    <style:style style:name="P50" style:parent-style-name="Textbody" style:family="paragraph">
      <style:paragraph-properties fo:text-align="justify" fo:line-height="150%"/>
      <style:text-properties fo:font-size="14pt" style:font-size-asian="14pt" style:font-size-complex="14pt" fo:language="ru" fo:country="RU"/>
    </style:style>
    <style:style style:name="P51" style:parent-style-name="Textbody" style:family="paragraph">
      <style:paragraph-properties fo:text-align="justify" fo:line-height="150%"/>
      <style:text-properties fo:font-size="14pt" style:font-size-asian="14pt" style:font-size-complex="14pt" fo:language="ru" fo:country="RU"/>
    </style:style>
    <style:style style:name="P52" style:parent-style-name="Textbody" style:family="paragraph">
      <style:paragraph-properties fo:text-align="justify" fo:line-height="150%"/>
    </style:style>
    <style:style style:name="T53" style:parent-style-name="Основнойшрифтабзаца" style:family="text">
      <style:text-properties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fo:language="ru" fo:country="RU"/>
    </style:style>
    <style:style style:name="T55"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56" style:parent-style-name="Основнойшрифтабзаца" style:family="text">
      <style:text-properties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P58" style:parent-style-name="Textbody" style:family="paragraph">
      <style:paragraph-properties fo:text-align="justify" fo:line-height="150%"/>
      <style:text-properties fo:font-size="14pt" style:font-size-asian="14pt" style:font-size-complex="14pt" fo:language="ru" fo:country="RU"/>
    </style:style>
    <style:style style:name="P59" style:parent-style-name="Textbody" style:family="paragraph">
      <style:paragraph-properties fo:text-align="justify" fo:line-height="150%"/>
    </style:style>
    <style:style style:name="T6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61"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P62"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63"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64"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65"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66"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67" style:parent-style-name="Textbody" style:family="paragraph">
      <style:paragraph-properties fo:text-align="justify" fo:line-height="150%"/>
    </style:style>
    <style:style style:name="T68"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69" style:parent-style-name="Textbody" style:family="paragraph">
      <style:paragraph-properties fo:text-align="justify" fo:line-height="150%"/>
    </style:style>
    <style:style style:name="T7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71"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P72"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73" style:parent-style-name="Textbody" style:family="paragraph">
      <style:paragraph-properties fo:text-align="justify" fo:line-height="150%"/>
    </style:style>
    <style:style style:name="T7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75"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76"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77"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78"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79"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80"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81"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82" style:parent-style-name="Textbody" style:family="paragraph">
      <style:paragraph-properties fo:text-align="justify" fo:line-height="150%"/>
    </style:style>
    <style:style style:name="T83"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84" style:parent-style-name="Textbody" style:family="paragraph">
      <style:paragraph-properties fo:text-align="justify" fo:line-height="150%"/>
    </style:style>
    <style:style style:name="T8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86"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87"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88"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89"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90"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91" style:parent-style-name="Textbody" style:family="paragraph">
      <style:paragraph-properties fo:text-align="justify" fo:line-height="150%"/>
    </style:style>
    <style:style style:name="T9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93"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94"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95"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96" style:parent-style-name="Textbody" style:family="paragraph">
      <style:paragraph-properties fo:text-align="justify" fo:line-height="150%"/>
    </style:style>
    <style:style style:name="T97"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9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99" style:parent-style-name="Textbody" style:family="paragraph">
      <style:paragraph-properties fo:text-align="justify" fo:line-height="150%"/>
    </style:style>
    <style:style style:name="T10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101"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P102" style:parent-style-name="Textbody" style:family="paragraph">
      <style:paragraph-properties fo:text-align="justify" fo:line-height="150%"/>
    </style:style>
    <style:style style:name="T103"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104"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105" style:parent-style-name="Textbody" style:family="paragraph">
      <style:paragraph-properties fo:text-align="justify" fo:line-height="150%"/>
    </style:style>
    <style:style style:name="T106"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107"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108"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109"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110" style:parent-style-name="Textbody" style:family="paragraph">
      <style:paragraph-properties fo:text-align="justify" fo:line-height="150%"/>
    </style:style>
    <style:style style:name="T111"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112" style:parent-style-name="Textbody" style:family="paragraph">
      <style:paragraph-properties fo:text-align="justify" fo:line-height="150%"/>
    </style:style>
    <style:style style:name="T11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114"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115"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P116" style:parent-style-name="Textbody" style:family="paragraph">
      <style:paragraph-properties fo:text-align="justify" fo:line-height="150%"/>
      <style:text-properties fo:font-style="italic" style:font-style-asian="italic" style:font-style-complex="italic" fo:font-size="14pt" style:font-size-asian="14pt" style:font-size-complex="14pt" fo:language="ru" fo:country="RU"/>
    </style:style>
    <style:style style:name="P117" style:parent-style-name="Textbody" style:family="paragraph">
      <style:paragraph-properties fo:text-align="justify" fo:line-height="150%"/>
    </style:style>
    <style:style style:name="T118" style:parent-style-name="Основнойшрифтабзаца" style:family="text">
      <style:text-properties fo:font-size="14pt" style:font-size-asian="14pt" style:font-size-complex="14pt" fo:language="ru" fo:country="RU"/>
    </style:style>
    <style:style style:name="T119" style:parent-style-name="Основнойшрифтабзаца" style:family="text">
      <style:text-properties fo:font-size="14pt" style:font-size-asian="14pt" style:font-size-complex="14pt" fo:language="ru" fo:country="RU"/>
    </style:style>
    <style:style style:name="P120" style:parent-style-name="Textbody" style:family="paragraph">
      <style:paragraph-properties fo:text-align="justify" fo:line-height="150%"/>
    </style:style>
    <style:style style:name="T121" style:parent-style-name="Основнойшрифтабзаца" style:family="text">
      <style:text-properties fo:font-size="14pt" style:font-size-asian="14pt" style:font-size-complex="14pt" fo:language="ru" fo:country="RU"/>
    </style:style>
    <style:style style:name="T122" style:parent-style-name="Основнойшрифтабзаца" style:family="text">
      <style:text-properties fo:font-size="14pt" style:font-size-asian="14pt" style:font-size-complex="14pt" fo:language="ru" fo:country="RU"/>
    </style:style>
    <style:style style:name="T123" style:parent-style-name="Основнойшрифтабзаца" style:family="text">
      <style:text-properties fo:font-size="14pt" style:font-size-asian="14pt" style:font-size-complex="14pt"/>
    </style:style>
    <style:style style:name="P124" style:parent-style-name="Textbody" style:family="paragraph">
      <style:paragraph-properties fo:text-align="justify" fo:margin-bottom="0in" fo:line-height="150%"/>
    </style:style>
    <style:style style:name="T125" style:parent-style-name="Основнойшрифтабзаца" style:family="text">
      <style:text-properties fo:font-size="14pt" style:font-size-asian="14pt" style:font-size-complex="14pt" fo:language="ru" fo:country="RU"/>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fo:language="ru" fo:country="RU"/>
    </style:style>
    <style:style style:name="T128" style:parent-style-name="Основнойшрифтабзаца" style:family="text">
      <style:text-properties fo:font-size="14pt" style:font-size-asian="14pt" style:font-size-complex="14pt" fo:language="ru" fo:country="RU"/>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fo:language="ru" fo:country="RU"/>
    </style:style>
    <style:style style:name="T131" style:parent-style-name="Основнойшрифтабзаца" style:family="text">
      <style:text-properties fo:font-size="14pt" style:font-size-asian="14pt" style:font-size-complex="14pt" fo:language="ru" fo:country="RU"/>
    </style:style>
    <style:style style:name="T132" style:parent-style-name="Основнойшрифтабзаца" style:family="text">
      <style:text-properties fo:font-size="14pt" style:font-size-asian="14pt" style:font-size-complex="14pt" fo:language="ru" fo:country="RU"/>
    </style:style>
    <style:style style:name="T133" style:parent-style-name="Основнойшрифтабзаца" style:family="text">
      <style:text-properties style:font-name-asian="Times New Roman" style:font-name-complex="Times New Roman" fo:color="#000000" fo:font-size="14pt" style:font-size-asian="14pt" style:font-size-complex="14pt" fo:background-color="#F9FAFA" fo:language="ru" fo:country="RU" style:language-asian="ru" style:country-asian="RU"/>
    </style:style>
    <style:style style:name="P134" style:parent-style-name="Textbody" style:family="paragraph">
      <style:paragraph-properties fo:text-align="justify" fo:line-height="150%"/>
    </style:style>
    <style:style style:name="T135" style:parent-style-name="Основнойшрифтабзаца" style:family="text">
      <style:text-properties fo:font-size="14pt" style:font-size-asian="14pt" style:font-size-complex="14pt" fo:language="ru" fo:country="RU"/>
    </style:style>
    <style:style style:name="T13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37" style:parent-style-name="Основнойшрифтабзаца" style:family="text">
      <style:text-properties fo:font-size="14pt" style:font-size-asian="14pt" style:font-size-complex="14pt" fo:language="ru" fo:country="RU"/>
    </style:style>
    <style:style style:name="T138" style:parent-style-name="Основнойшрифтабзаца" style:family="text">
      <style:text-properties fo:font-size="14pt" style:font-size-asian="14pt" style:font-size-complex="14pt" fo:language="ru" fo:country="RU"/>
    </style:style>
    <style:style style:name="P139" style:parent-style-name="Textbody" style:family="paragraph">
      <style:paragraph-properties fo:text-align="justify" fo:line-height="150%"/>
    </style:style>
    <style:style style:name="T14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41" style:parent-style-name="Основнойшрифтабзаца" style:family="text">
      <style:text-properties fo:font-size="14pt" style:font-size-asian="14pt" style:font-size-complex="14pt" fo:language="ru" fo:country="RU"/>
    </style:style>
    <style:style style:name="T142" style:parent-style-name="Основнойшрифтабзаца" style:family="text">
      <style:text-properties fo:font-size="14pt" style:font-size-asian="14pt" style:font-size-complex="14pt" fo:language="ru" fo:country="RU"/>
    </style:style>
    <style:style style:name="T14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4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45"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146" style:parent-style-name="Textbody" style:family="paragraph">
      <style:paragraph-properties fo:text-align="justify" fo:line-height="150%"/>
    </style:style>
    <style:style style:name="T147" style:parent-style-name="Основнойшрифтабзаца" style:family="text">
      <style:text-properties fo:font-size="14pt" style:font-size-asian="14pt" style:font-size-complex="14pt" fo:language="ru" fo:country="RU"/>
    </style:style>
    <style:style style:name="T148" style:parent-style-name="Основнойшрифтабзаца" style:family="text">
      <style:text-properties fo:font-size="14pt" style:font-size-asian="14pt" style:font-size-complex="14pt" fo:language="ru" fo:country="RU"/>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fo:language="ru" fo:country="RU"/>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fo:language="ru" fo:country="RU"/>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fo:language="ru" fo:country="RU"/>
    </style:style>
    <style:style style:name="T155" style:parent-style-name="Основнойшрифтабзаца" style:family="text">
      <style:text-properties fo:font-size="14pt" style:font-size-asian="14pt" style:font-size-complex="14pt" fo:language="ru" fo:country="RU"/>
    </style:style>
    <style:style style:name="P156" style:parent-style-name="Textbody" style:family="paragraph">
      <style:paragraph-properties fo:text-align="justify" fo:line-height="150%"/>
    </style:style>
    <style:style style:name="T157" style:parent-style-name="Основнойшрифтабзаца" style:family="text">
      <style:text-properties fo:font-size="14pt" style:font-size-asian="14pt" style:font-size-complex="14pt" fo:language="ru" fo:country="RU"/>
    </style:style>
    <style:style style:name="T158"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59" style:parent-style-name="Основнойшрифтабзаца" style:family="text">
      <style:text-properties fo:font-size="14pt" style:font-size-asian="14pt" style:font-size-complex="14pt" fo:language="ru" fo:country="RU"/>
    </style:style>
    <style:style style:name="T160" style:parent-style-name="Основнойшрифтабзаца" style:family="text">
      <style:text-properties fo:font-size="14pt" style:font-size-asian="14pt" style:font-size-complex="14pt" fo:language="ru" fo:country="RU"/>
    </style:style>
    <style:style style:name="T161" style:parent-style-name="Основнойшрифтабзаца" style:family="text">
      <style:text-properties fo:font-size="14pt" style:font-size-asian="14pt" style:font-size-complex="14pt" fo:language="ru" fo:country="RU"/>
    </style:style>
    <style:style style:name="T162" style:parent-style-name="Основнойшрифтабзаца" style:family="text">
      <style:text-properties fo:font-size="14pt" style:font-size-asian="14pt" style:font-size-complex="14pt" fo:language="ru" fo:country="RU"/>
    </style:style>
    <style:style style:name="T163" style:parent-style-name="Основнойшрифтабзаца" style:family="text">
      <style:text-properties fo:font-size="14pt" style:font-size-asian="14pt" style:font-size-complex="14pt" fo:language="ru" fo:country="RU"/>
    </style:style>
    <style:style style:name="P164" style:parent-style-name="Textbody" style:family="paragraph">
      <style:paragraph-properties fo:text-align="justify" fo:margin-bottom="0in" fo:line-height="150%"/>
    </style:style>
    <style:style style:name="T165" style:parent-style-name="Основнойшрифтабзаца" style:family="text">
      <style:text-properties fo:font-size="14pt" style:font-size-asian="14pt" style:font-size-complex="14pt" fo:language="ru" fo:country="RU"/>
    </style:style>
    <style:style style:name="T16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67" style:parent-style-name="Основнойшрифтабзаца" style:family="text">
      <style:text-properties fo:font-size="14pt" style:font-size-asian="14pt" style:font-size-complex="14pt" fo:language="ru" fo:country="RU"/>
    </style:style>
    <style:style style:name="T168" style:parent-style-name="Основнойшрифтабзаца" style:family="text">
      <style:text-properties fo:font-size="14pt" style:font-size-asian="14pt" style:font-size-complex="14pt" fo:language="ru" fo:country="RU"/>
    </style:style>
    <style:style style:name="P169" style:parent-style-name="Textbody" style:family="paragraph">
      <style:paragraph-properties fo:text-align="justify" fo:line-height="150%"/>
      <style:text-properties fo:font-size="14pt" style:font-size-asian="14pt" style:font-size-complex="14pt" fo:language="ru" fo:country="RU"/>
    </style:style>
    <style:style style:name="P170" style:parent-style-name="Textbody" style:family="paragraph">
      <style:paragraph-properties fo:text-align="justify" fo:line-height="150%"/>
    </style:style>
    <style:style style:name="T171" style:parent-style-name="Основнойшрифтабзаца" style:family="text">
      <style:text-properties fo:font-size="14pt" style:font-size-asian="14pt" style:font-size-complex="14pt" fo:language="ru" fo:country="RU"/>
    </style:style>
    <style:style style:name="T17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73" style:parent-style-name="Основнойшрифтабзаца" style:family="text">
      <style:text-properties fo:font-size="14pt" style:font-size-asian="14pt" style:font-size-complex="14pt" fo:language="ru" fo:country="RU"/>
    </style:style>
    <style:style style:name="T174" style:parent-style-name="Основнойшрифтабзаца" style:family="text">
      <style:text-properties fo:font-size="14pt" style:font-size-asian="14pt" style:font-size-complex="14pt" fo:language="ru" fo:country="RU"/>
    </style:style>
    <style:style style:name="P175" style:parent-style-name="Textbody" style:family="paragraph">
      <style:paragraph-properties fo:text-align="justify" fo:margin-bottom="0in" fo:line-height="150%"/>
    </style:style>
    <style:style style:name="T176" style:parent-style-name="Основнойшрифтабзаца" style:family="text">
      <style:text-properties fo:font-size="14pt" style:font-size-asian="14pt" style:font-size-complex="14pt" fo:language="ru" fo:country="RU"/>
    </style:style>
    <style:style style:name="T17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78" style:parent-style-name="Основнойшрифтабзаца" style:family="text">
      <style:text-properties fo:font-size="14pt" style:font-size-asian="14pt" style:font-size-complex="14pt" fo:language="ru" fo:country="RU"/>
    </style:style>
    <style:style style:name="T179" style:parent-style-name="Основнойшрифтабзаца" style:family="text">
      <style:text-properties fo:font-size="14pt" style:font-size-asian="14pt" style:font-size-complex="14pt" fo:language="ru" fo:country="RU"/>
    </style:style>
    <style:style style:name="T180" style:parent-style-name="Основнойшрифтабзаца" style:family="text">
      <style:text-properties fo:font-size="14pt" style:font-size-asian="14pt" style:font-size-complex="14pt" fo:language="ru" fo:country="RU"/>
    </style:style>
    <style:style style:name="P181" style:parent-style-name="Textbody" style:family="paragraph">
      <style:paragraph-properties fo:text-align="justify" fo:margin-bottom="0in" fo:line-height="150%"/>
    </style:style>
    <style:style style:name="T182" style:parent-style-name="Основнойшрифтабзаца" style:family="text">
      <style:text-properties fo:font-size="14pt" style:font-size-asian="14pt" style:font-size-complex="14pt" fo:language="ru" fo:country="RU"/>
    </style:style>
    <style:style style:name="T18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84" style:parent-style-name="Основнойшрифтабзаца" style:family="text">
      <style:text-properties fo:font-size="14pt" style:font-size-asian="14pt" style:font-size-complex="14pt" fo:language="ru" fo:country="RU"/>
    </style:style>
    <style:style style:name="T185" style:parent-style-name="Основнойшрифтабзаца" style:family="text">
      <style:text-properties fo:font-size="14pt" style:font-size-asian="14pt" style:font-size-complex="14pt" fo:language="ru" fo:country="RU"/>
    </style:style>
    <style:style style:name="P186" style:parent-style-name="Textbody" style:family="paragraph">
      <style:paragraph-properties fo:text-align="justify" fo:margin-bottom="0in" fo:line-height="150%"/>
    </style:style>
    <style:style style:name="T187" style:parent-style-name="Основнойшрифтабзаца" style:family="text">
      <style:text-properties fo:font-size="14pt" style:font-size-asian="14pt" style:font-size-complex="14pt" fo:language="ru" fo:country="RU"/>
    </style:style>
    <style:style style:name="T188"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89"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fo:language="ru" fo:country="RU"/>
    </style:style>
    <style:style style:name="T19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T191" style:parent-style-name="Основнойшрифтабзаца" style:family="text">
      <style:text-properties fo:font-size="14pt" style:font-size-asian="14pt" style:font-size-complex="14pt" fo:language="ru" fo:country="RU"/>
    </style:style>
    <style:style style:name="T192" style:parent-style-name="Основнойшрифтабзаца" style:family="text">
      <style:text-properties fo:color="#000000" fo:font-size="14pt" style:font-size-asian="14pt" style:font-size-complex="14pt" fo:language="ru" fo:country="RU"/>
    </style:style>
    <style:style style:name="T193" style:parent-style-name="Основнойшрифтабзаца" style:family="text">
      <style:text-properties fo:color="#000000" fo:font-size="14pt" style:font-size-asian="14pt" style:font-size-complex="14pt" fo:language="ru" fo:country="RU"/>
    </style:style>
    <style:style style:name="P194" style:parent-style-name="Textbody" style:family="paragraph">
      <style:paragraph-properties fo:widows="2" fo:orphans="2" fo:text-align="justify" fo:margin-bottom="0in" fo:line-height="150%"/>
    </style:style>
    <style:style style:name="T195" style:parent-style-name="Основнойшрифтабзаца" style:family="text">
      <style:text-properties fo:color="#000000" fo:font-size="14pt" style:font-size-asian="14pt" style:font-size-complex="14pt" fo:language="ru" fo:country="RU"/>
    </style:style>
    <style:style style:name="T19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T197" style:parent-style-name="Основнойшрифтабзаца" style:family="text">
      <style:text-properties fo:color="#000000" fo:font-size="14pt" style:font-size-asian="14pt" style:font-size-complex="14pt" fo:language="ru" fo:country="RU"/>
    </style:style>
    <style:style style:name="T198" style:parent-style-name="Основнойшрифтабзаца" style:family="text">
      <style:text-properties fo:color="#000000" fo:font-size="14pt" style:font-size-asian="14pt" style:font-size-complex="14pt" fo:language="ru" fo:country="RU"/>
    </style:style>
    <style:style style:name="P199" style:parent-style-name="Textbody" style:family="paragraph">
      <style:paragraph-properties fo:text-align="justify" fo:line-height="150%"/>
    </style:style>
    <style:style style:name="T200" style:parent-style-name="Основнойшрифтабзаца" style:family="text">
      <style:text-properties fo:color="#000000" fo:font-size="14pt" style:font-size-asian="14pt" style:font-size-complex="14pt" fo:language="ru" fo:country="RU"/>
    </style:style>
    <style:style style:name="T20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T20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T203" style:parent-style-name="Основнойшрифтабзаца" style:family="text">
      <style:text-properties fo:color="#000000" fo:font-size="14pt" style:font-size-asian="14pt" style:font-size-complex="14pt" fo:language="ru" fo:country="RU"/>
    </style:style>
    <style:style style:name="T204" style:parent-style-name="Основнойшрифтабзаца" style:family="text">
      <style:text-properties fo:color="#000000" fo:font-size="14pt" style:font-size-asian="14pt" style:font-size-complex="14pt" fo:language="ru" fo:country="RU"/>
    </style:style>
    <style:style style:name="P205" style:parent-style-name="Textbody" style:family="paragraph">
      <style:paragraph-properties fo:text-align="justify" fo:line-height="150%"/>
    </style:style>
    <style:style style:name="T20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7" style:parent-style-name="Основнойшрифтабзаца" style:family="text">
      <style:text-properties fo:font-size="14pt" style:font-size-asian="14pt" style:font-size-complex="14pt" fo:language="ru" fo:country="RU"/>
    </style:style>
    <style:style style:name="T208" style:parent-style-name="Основнойшрифтабзаца" style:family="text">
      <style:text-properties fo:font-size="14pt" style:font-size-asian="14pt" style:font-size-complex="14pt" fo:language="ru" fo:country="RU"/>
    </style:style>
    <style:style style:name="T209" style:parent-style-name="Основнойшрифтабзаца" style:family="text">
      <style:text-properties fo:color="#181818" fo:font-size="14pt" style:font-size-asian="14pt" style:font-size-complex="14pt" fo:language="ru" fo:country="RU"/>
    </style:style>
    <style:style style:name="T210" style:parent-style-name="Основнойшрифтабзаца" style:family="text">
      <style:text-properties fo:font-size="14pt" style:font-size-asian="14pt" style:font-size-complex="14pt" fo:language="ru" fo:country="RU"/>
    </style:style>
    <style:style style:name="T211" style:parent-style-name="Основнойшрифтабзаца" style:family="text">
      <style:text-properties fo:color="#181818" fo:font-size="14pt" style:font-size-asian="14pt" style:font-size-complex="14pt" fo:language="ru" fo:country="RU"/>
    </style:style>
    <style:style style:name="P212" style:parent-style-name="Standard" style:family="paragraph">
      <style:text-properties fo:font-size="14pt" style:font-size-asian="14pt" style:font-size-complex="14pt" fo:language="ru" fo:country="RU"/>
    </style:style>
    <style:style style:name="P213" style:parent-style-name="Standard" style:family="paragraph">
      <style:text-properties fo:font-size="14pt" style:font-size-asian="14pt" style:font-size-complex="14pt" fo:language="ru" fo:country="RU"/>
    </style:style>
    <style:style style:name="P214" style:parent-style-name="Standard" style:family="paragraph">
      <style:text-properties fo:font-size="14pt" style:font-size-asian="14pt" style:font-size-complex="14pt" fo:language="ru" fo:country="RU"/>
    </style:style>
    <style:style style:name="P215" style:parent-style-name="Standard" style:family="paragraph">
      <style:paragraph-properties fo:text-align="justify"/>
    </style:style>
    <style:style style:name="T216" style:parent-style-name="StrongEmphasis" style:family="text">
      <style:text-properties fo:font-weight="normal" style:font-weight-asian="normal" style:font-weight-complex="normal" fo:font-size="14pt" style:font-size-asian="14pt" style:font-size-complex="14pt" fo:language="ru" fo:country="RU"/>
    </style:style>
    <style:style style:name="T217" style:parent-style-name="StrongEmphasis"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fo:language="ru" fo:country="RU"/>
    </style:style>
    <style:style style:name="T218" style:parent-style-name="StrongEmphasis" style:family="text">
      <style:text-properties fo:font-weight="normal" style:font-weight-asian="normal" style:font-weight-complex="normal" fo:font-size="14pt" style:font-size-asian="14pt" style:font-size-complex="14pt" fo:language="ru" fo:country="RU"/>
    </style:style>
    <style:style style:name="T219" style:parent-style-name="Основнойшрифтабзаца" style:family="text">
      <style:text-properties fo:font-size="14pt" style:font-size-asian="14pt" style:font-size-complex="14pt" fo:language="ru" fo:country="RU"/>
    </style:style>
    <style:style style:name="T220" style:parent-style-name="StrongEmphasis" style:family="text">
      <style:text-properties fo:font-weight="normal" style:font-weight-asian="normal" style:font-weight-complex="normal" fo:font-size="14pt" style:font-size-asian="14pt" style:font-size-complex="14pt" fo:language="ru" fo:country="RU"/>
    </style:style>
    <style:style style:name="T221"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222" style:parent-style-name="StrongEmphasis" style:family="text">
      <style:text-properties fo:color="#000000" fo:font-size="14pt" style:font-size-asian="14pt" style:font-size-complex="14pt" fo:language="ru" fo:country="RU"/>
    </style:style>
    <style:style style:name="T223" style:parent-style-name="Основнойшрифтабзаца" style:family="text">
      <style:text-properties fo:color="#000000" fo:font-size="14pt" style:font-size-asian="14pt" style:font-size-complex="14pt" fo:language="ru" fo:country="RU"/>
    </style:style>
    <style:style style:name="P224" style:parent-style-name="Standard" style:family="paragraph">
      <style:paragraph-properties fo:text-align="justify"/>
    </style:style>
    <style:style style:name="T225" style:parent-style-name="Основнойшрифтабзаца" style:family="text">
      <style:text-properties fo:color="#000000" fo:font-size="14pt" style:font-size-asian="14pt" style:font-size-complex="14pt" fo:language="ru" fo:country="RU"/>
    </style:style>
    <style:style style:name="P226" style:parent-style-name="Standard" style:family="paragraph">
      <style:paragraph-properties fo:text-align="justify"/>
    </style:style>
    <style:style style:name="T227" style:parent-style-name="Основнойшрифтабзаца" style:family="text">
      <style:text-properties fo:color="#000000" fo:font-size="14pt" style:font-size-asian="14pt" style:font-size-complex="14pt" fo:language="ru" fo:country="RU"/>
    </style:style>
    <style:style style:name="T228" style:parent-style-name="StrongEmphasis" style:family="text">
      <style:text-properties fo:color="#000000" fo:font-size="14pt" style:font-size-asian="14pt" style:font-size-complex="14pt" fo:language="ru" fo:country="RU"/>
    </style:style>
    <style:style style:name="T229" style:parent-style-name="Основнойшрифтабзаца" style:family="text">
      <style:text-properties fo:color="#000000" fo:font-size="14pt" style:font-size-asian="14pt" style:font-size-complex="14pt" fo:language="ru" fo:country="RU"/>
    </style:style>
    <style:style style:name="T230" style:parent-style-name="Основнойшрифтабзаца" style:family="text">
      <style:text-properties fo:color="#000000" fo:font-size="14pt" style:font-size-asian="14pt" style:font-size-complex="14pt" fo:language="ru" fo:country="RU"/>
    </style:style>
    <style:style style:name="P231" style:parent-style-name="Standard" style:family="paragraph">
      <style:paragraph-properties fo:text-align="justify"/>
    </style:style>
    <style:style style:name="T232" style:parent-style-name="Основнойшрифтабзаца" style:family="text">
      <style:text-properties fo:color="#000000" fo:font-size="14pt" style:font-size-asian="14pt" style:font-size-complex="14pt" fo:language="ru" fo:country="RU"/>
    </style:style>
    <style:style style:name="T233" style:parent-style-name="StrongEmphasis" style:family="text">
      <style:text-properties fo:color="#000000" fo:font-size="14pt" style:font-size-asian="14pt" style:font-size-complex="14pt" fo:language="ru" fo:country="RU"/>
    </style:style>
    <style:style style:name="T234"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235" style:parent-style-name="Основнойшрифтабзаца" style:family="text">
      <style:text-properties fo:color="#000000" fo:font-size="14pt" style:font-size-asian="14pt" style:font-size-complex="14pt" fo:language="ru" fo:country="RU"/>
    </style:style>
    <style:style style:name="P236" style:parent-style-name="Textbody" style:family="paragraph">
      <style:paragraph-properties fo:text-align="justify" fo:line-height="150%"/>
    </style:style>
    <style:style style:name="T237"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fo:language="ru" fo:country="RU"/>
    </style:style>
    <style:style style:name="T238" style:parent-style-name="StrongEmphasis" style:family="text">
      <style:text-properties fo:font-weight="normal" style:font-weight-asian="normal" style:font-weight-complex="normal" fo:color="#000000" fo:font-size="14pt" style:font-size-asian="14pt" style:font-size-complex="14pt" style:text-underline-type="single" style:text-underline-style="solid" style:text-underline-width="auto" style:text-underline-mode="continuous" fo:language="ru" fo:country="RU"/>
    </style:style>
    <style:style style:name="T239"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P240" style:parent-style-name="Textbody" style:family="paragraph">
      <style:paragraph-properties fo:text-align="justify" fo:line-height="150%"/>
    </style:style>
    <style:style style:name="T241"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242" style:parent-style-name="StrongEmphasis" style:family="text">
      <style:text-properties fo:font-weight="normal" style:font-weight-asian="normal" style:font-weight-complex="normal" fo:color="#000000" fo:font-size="14pt" style:font-size-asian="14pt" style:font-size-complex="14pt" style:text-underline-type="single" style:text-underline-style="solid" style:text-underline-width="auto" style:text-underline-mode="continuous" fo:language="ru" fo:country="RU"/>
    </style:style>
    <style:style style:name="T243"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244" style:parent-style-name="StrongEmphasis" style:family="text">
      <style:text-properties fo:font-weight="normal" style:font-weight-asian="normal" style:font-weight-complex="normal" fo:color="#000000" fo:font-size="14pt" style:font-size-asian="14pt" style:font-size-complex="14pt" fo:language="ru" fo:country="RU"/>
    </style:style>
    <style:style style:name="T245" style:parent-style-name="Основнойшрифтабзаца" style:family="text">
      <style:text-properties fo:font-size="14pt" style:font-size-asian="14pt" style:font-size-complex="14pt" fo:language="ru" fo:country="RU"/>
    </style:style>
    <style:style style:name="P246" style:parent-style-name="Textbody" style:family="paragraph">
      <style:paragraph-properties fo:text-align="justify" fo:line-height="150%"/>
    </style:style>
    <style:style style:name="T247" style:parent-style-name="Основнойшрифтабзаца" style:family="text">
      <style:text-properties fo:font-size="14pt" style:font-size-asian="14pt" style:font-size-complex="14pt" fo:language="ru" fo:country="RU"/>
    </style:style>
    <style:style style:name="T248" style:parent-style-name="Основнойшрифтабзаца" style:family="text">
      <style:text-properties fo:font-size="14pt" style:font-size-asian="14pt" style:font-size-complex="14pt" fo:language="ru" fo:country="RU"/>
    </style:style>
    <style:style style:name="P249" style:parent-style-name="Standard" style:family="paragraph">
      <style:paragraph-properties fo:text-align="justify" fo:line-height="150%"/>
      <style:text-properties fo:font-size="14pt" style:font-size-asian="14pt" style:font-size-complex="14pt" fo:language="ru" fo:country="RU"/>
    </style:style>
    <style:style style:name="P250" style:parent-style-name="Standard" style:family="paragraph">
      <style:paragraph-properties fo:text-align="justify"/>
    </style:style>
    <style:style style:name="T251" style:parent-style-name="StrongEmphasis" style:family="text">
      <style:text-properties fo:font-size="13pt" style:font-size-asian="13pt" style:font-size-complex="13pt" fo:language="ru" fo:country="RU"/>
    </style:style>
    <style:style style:name="T252" style:parent-style-name="Основнойшрифтабзаца" style:family="text">
      <style:text-properties fo:font-size="13pt" style:font-size-asian="13pt" style:font-size-complex="13pt"/>
    </style:style>
    <style:style style:name="T253" style:parent-style-name="Основнойшрифтабзаца" style:family="text">
      <style:text-properties fo:font-size="13pt" style:font-size-asian="13pt" style:font-size-complex="13pt" fo:language="ru" fo:country="RU"/>
    </style:style>
    <style:style style:name="T254" style:parent-style-name="Основнойшрифтабзаца" style:family="text">
      <style:text-properties fo:font-size="13pt" style:font-size-asian="13pt" style:font-size-complex="13pt" fo:language="ru" fo:country="RU"/>
    </style:style>
    <style:style style:name="T255" style:parent-style-name="Основнойшрифтабзаца" style:family="text">
      <style:text-properties fo:font-size="13pt" style:font-size-asian="13pt" style:font-size-complex="13pt"/>
    </style:style>
    <style:style style:name="T256" style:parent-style-name="StrongEmphasis" style:family="text">
      <style:text-properties fo:font-size="13pt" style:font-size-asian="13pt" style:font-size-complex="13pt" fo:language="ru" fo:country="RU"/>
    </style:style>
    <style:style style:name="T257" style:parent-style-name="Основнойшрифтабзаца" style:family="text">
      <style:text-properties fo:font-size="13pt" style:font-size-asian="13pt" style:font-size-complex="13pt" fo:language="ru" fo:country="RU"/>
    </style:style>
    <style:style style:name="T258" style:parent-style-name="Основнойшрифтабзаца" style:family="text">
      <style:text-properties fo:font-size="13pt" style:font-size-asian="13pt" style:font-size-complex="13pt"/>
    </style:style>
    <style:style style:name="T259" style:parent-style-name="StrongEmphasis" style:family="text">
      <style:text-properties fo:font-size="13pt" style:font-size-asian="13pt" style:font-size-complex="13pt" fo:language="ru" fo:country="RU"/>
    </style:style>
    <style:style style:name="T260" style:parent-style-name="Основнойшрифтабзаца" style:family="text">
      <style:text-properties fo:font-size="13pt" style:font-size-asian="13pt" style:font-size-complex="13pt"/>
    </style:style>
    <style:style style:name="T261" style:parent-style-name="Основнойшрифтабзаца" style:family="text">
      <style:text-properties fo:font-size="13pt" style:font-size-asian="13pt" style:font-size-complex="13pt" fo:language="ru" fo:country="RU"/>
    </style:style>
    <style:style style:name="T262" style:parent-style-name="Основнойшрифтабзаца" style:family="text">
      <style:text-properties fo:font-size="13pt" style:font-size-asian="13pt" style:font-size-complex="13pt" fo:language="ru" fo:country="RU"/>
    </style:style>
    <style:style style:name="T263" style:parent-style-name="Основнойшрифтабзаца" style:family="text">
      <style:text-properties fo:font-size="13pt" style:font-size-asian="13pt" style:font-size-complex="13pt" fo:language="ru" fo:country="RU"/>
    </style:style>
    <style:style style:name="P264" style:parent-style-name="Standard" style:family="paragraph">
      <style:paragraph-properties fo:text-align="justify"/>
    </style:style>
    <style:style style:name="T265" style:parent-style-name="Основнойшрифтабзаца" style:family="text">
      <style:text-properties fo:font-size="13pt" style:font-size-asian="13pt" style:font-size-complex="13pt" fo:language="ru" fo:country="RU"/>
    </style:style>
    <style:style style:name="T266" style:parent-style-name="Основнойшрифтабзаца" style:family="text">
      <style:text-properties fo:font-size="13pt" style:font-size-asian="13pt" style:font-size-complex="13pt" fo:language="ru" fo:country="RU"/>
    </style:style>
    <style:style style:name="T267" style:parent-style-name="Основнойшрифтабзаца" style:family="text">
      <style:text-properties fo:font-size="13pt" style:font-size-asian="13pt" style:font-size-complex="13pt"/>
    </style:style>
    <style:style style:name="T268" style:parent-style-name="Основнойшрифтабзаца" style:family="text">
      <style:text-properties fo:font-size="13pt" style:font-size-asian="13pt" style:font-size-complex="13pt" fo:language="ru" fo:country="RU"/>
    </style:style>
    <style:style style:name="T269" style:parent-style-name="Основнойшрифтабзаца" style:family="text">
      <style:text-properties fo:font-size="13pt" style:font-size-asian="13pt" style:font-size-complex="13pt"/>
    </style:style>
    <style:style style:name="T270" style:parent-style-name="Основнойшрифтабзаца" style:family="text">
      <style:text-properties fo:font-size="13pt" style:font-size-asian="13pt" style:font-size-complex="13pt" fo:language="ru" fo:country="RU"/>
    </style:style>
    <style:style style:name="T271" style:parent-style-name="Основнойшрифтабзаца" style:family="text">
      <style:text-properties fo:font-size="13pt" style:font-size-asian="13pt" style:font-size-complex="13pt" fo:language="ru" fo:country="RU"/>
    </style:style>
    <style:style style:name="T272" style:parent-style-name="Основнойшрифтабзаца" style:family="text">
      <style:text-properties fo:font-size="13pt" style:font-size-asian="13pt" style:font-size-complex="13pt"/>
    </style:style>
    <style:style style:name="T273" style:parent-style-name="StrongEmphasis" style:family="text">
      <style:text-properties fo:font-size="13pt" style:font-size-asian="13pt" style:font-size-complex="13pt" fo:language="ru" fo:country="RU"/>
    </style:style>
    <style:style style:name="T274" style:parent-style-name="Основнойшрифтабзаца" style:family="text">
      <style:text-properties fo:font-size="13pt" style:font-size-asian="13pt" style:font-size-complex="13pt" fo:language="ru" fo:country="RU"/>
    </style:style>
    <style:style style:name="P275" style:parent-style-name="Standard" style:family="paragraph">
      <style:paragraph-properties fo:text-align="justify"/>
      <style:text-properties fo:font-size="13pt" style:font-size-asian="13pt" style:font-size-complex="13pt" fo:language="ru" fo:country="RU"/>
    </style:style>
    <style:style style:name="P276" style:parent-style-name="Standard" style:family="paragraph">
      <style:paragraph-properties fo:text-align="justify" fo:line-height="150%"/>
    </style:style>
    <style:style style:name="T277" style:parent-style-name="Основнойшрифтабзаца" style:family="text">
      <style:text-properties fo:color="#000000" fo:font-size="14pt" style:font-size-asian="14pt" style:font-size-complex="14pt" fo:language="ru" fo:country="RU"/>
    </style:style>
    <style:style style:name="T278" style:parent-style-name="Основнойшрифтабзаца" style:family="text">
      <style:text-properties fo:color="#000000" fo:font-size="14pt" style:font-size-asian="14pt" style:font-size-complex="14pt" fo:language="ru" fo:country="RU"/>
    </style:style>
    <style:style style:name="P279" style:parent-style-name="Textbody" style:family="paragraph">
      <style:paragraph-properties fo:widows="2" fo:orphans="2" fo:text-align="justify" fo:line-height="150%"/>
      <style:text-properties fo:color="#000000" fo:font-size="14pt" style:font-size-asian="14pt" style:font-size-complex="14pt"/>
    </style:style>
    <style:style style:name="P280" style:parent-style-name="Textbody" style:family="paragraph">
      <style:paragraph-properties fo:text-align="justify" fo:line-height="150%"/>
      <style:text-properties fo:font-size="14pt" style:font-size-asian="14pt" style:font-size-complex="14pt"/>
    </style:style>
    <style:style style:name="P281" style:parent-style-name="Textbody" style:family="paragraph">
      <style:paragraph-properties fo:text-align="justify" fo:line-height="150%"/>
      <style:text-properties fo:color="#000000" fo:font-size="14pt" style:font-size-asian="14pt" style:font-size-complex="14pt"/>
    </style:style>
    <style:style style:name="P282" style:parent-style-name="Textbody" style:family="paragraph">
      <style:paragraph-properties fo:text-align="justify" fo:line-height="150%"/>
      <style:text-properties style:font-name="Arial, Helvetica, 'Liberation S" fo:color="#111111" fo:font-size="13.5pt" style:font-size-asian="13.5pt"/>
    </style:style>
    <style:style style:name="P283" style:parent-style-name="Standard" style:family="paragraph">
      <style:paragraph-properties fo:text-align="justify" fo:line-height="150%"/>
      <style:text-properties fo:color="#000000" fo:font-size="13pt" style:font-size-asian="13pt" style:font-size-complex="13pt"/>
    </style:style>
    <style:style style:name="P284" style:parent-style-name="Textbody" style:family="paragraph">
      <style:paragraph-properties fo:text-align="justify" fo:line-height="150%"/>
      <style:text-properties fo:color="#000000" fo:font-size="14pt" style:font-size-asian="14pt" style:font-size-complex="14pt"/>
    </style:style>
    <style:style style:name="P285" style:parent-style-name="Textbody" style:family="paragraph">
      <style:paragraph-properties fo:text-align="justify" fo:line-height="150%"/>
      <style:text-properties fo:color="#000000" fo:font-size="14pt" style:font-size-asian="14pt" style:font-size-complex="14pt"/>
    </style:style>
    <style:style style:name="P286" style:parent-style-name="Textbody" style:family="paragraph">
      <style:paragraph-properties fo:text-align="justify" fo:line-height="150%"/>
      <style:text-properties fo:color="#000000" fo:font-size="14pt" style:font-size-asian="14pt" style:font-size-complex="14pt"/>
    </style:style>
    <style:style style:name="P287" style:parent-style-name="Textbody" style:family="paragraph">
      <style:paragraph-properties fo:text-align="justify" fo:line-height="150%"/>
      <style:text-properties fo:color="#000000" fo:font-size="14pt" style:font-size-asian="14pt" style:font-size-complex="14pt"/>
    </style:style>
    <style:style style:name="P288" style:parent-style-name="Textbody" style:family="paragraph">
      <style:paragraph-properties fo:text-align="justify" fo:line-height="150%"/>
      <style:text-properties fo:color="#000000" fo:font-size="14pt" style:font-size-asian="14pt" style:font-size-complex="14pt"/>
    </style:style>
    <style:style style:name="P289" style:parent-style-name="Textbody" style:family="paragraph">
      <style:paragraph-properties fo:text-align="justify" fo:line-height="150%"/>
      <style:text-properties fo:color="#000000" fo:font-size="14pt" style:font-size-asian="14pt" style:font-size-complex="14pt"/>
    </style:style>
    <style:style style:name="P290" style:parent-style-name="Textbody" style:family="paragraph">
      <style:paragraph-properties fo:text-align="justify" fo:line-height="150%"/>
      <style:text-properties fo:color="#000000" fo:font-size="14pt" style:font-size-asian="14pt" style:font-size-complex="14pt"/>
    </style:style>
    <style:style style:name="P291" style:parent-style-name="Textbody" style:family="paragraph">
      <style:paragraph-properties fo:text-align="justify" fo:line-height="150%"/>
    </style:style>
    <style:style style:name="T292" style:parent-style-name="Основнойшрифтабзаца" style:family="text">
      <style:text-properties fo:color="#000000" fo:font-size="14pt" style:font-size-asian="14pt" style:font-size-complex="14pt"/>
    </style:style>
  </office:automatic-styles>
  <office:body>
    <office:text text:use-soft-page-breaks="true">
      <text:p text:style-name="P1"><text:s text:c="39"/>Добрый день, уважаемые <text:s/>коллеги!</text:p>
      <text:p text:style-name="P2"><text:span text:style-name="T3">(Слайд 1).</text:span><text:span text:style-name="T4"><text:s/>Сегодня мы встретились снова, чтобы вместе поработать <text:s text:c="2"/>в творческой мастерской на тему:<text:s/></text:span><text:span text:style-name="T5">«</text:span><text:span text:style-name="T6">Развитие речевой активности <text:s/>детей дошкольного возраста <text:s/>через использование <text:s/>приемов<text:s/></text:span><text:span text:style-name="T7">технологии продуктивного чтения». В прошлый раз мы <text:s/>познакомились с <text:s/>новой технологией, рассмотрели ее этапы, <text:s/>поупражнялись <text:s/>в работе с текстами.</text:span></text:p>
      <text:p text:style-name="P8"><text:span text:style-name="T9">Для тех, кто не был в прошлый раз с нами, <text:s/>мы немного напомним <text:s/>основные моменты <text:s/>по использованию данной тех</text:span><text:span text:style-name="T10">нологии <text:s/>в практической деятельности. <text:s/></text:span><text:span text:style-name="T11">(Слайд 2).</text:span></text:p>
      <text:p text:style-name="P12"><text:span text:style-name="T13">Наша задача – организовать полноценное, глубокое восприятие детьми всей информации, заложенной в текст, помочь им представить себе картины, нарисованные автором, эмоционально отзываться на чувства автора и<text:s/></text:span><text:span text:style-name="T14">героев, понять авторскую мысль и увидеть, как все это автор передает нам, читателям.</text:span></text:p>
      <text:p text:style-name="P15"><text:span text:style-name="T16"><text:s/>Что такое понимать текст?<text:s/></text:span><text:span text:style-name="T17">(Слайд 3).</text:span></text:p>
      <text:p text:style-name="P18"><text:span text:style-name="T19">Это значит уметь вычитывать 3 вида информации: фактуальную, подтекстовую, концептуальную.<text:s/></text:span><text:span text:style-name="T20"><text:s/></text:span></text:p>
      <text:p text:style-name="P21">В соответствии с технологией <text:s/>мы работаем<text:s text:c="2"/>с текстом по этапам:</text:p>
      <text:p text:style-name="P22"><text:span text:style-name="T23">(Слайд 4).</text:span></text:p>
      <text:p text:style-name="P24"><text:span text:style-name="T25">I</text:span><text:span text:style-name="T26"><text:s/>этап. Работа с текстом до<text:s/></text:span><text:span text:style-name="T27">чтения</text:span><text:span text:style-name="T28">.</text:span></text:p>
      <text:p text:style-name="P29"><text:span text:style-name="T30">II</text:span><text:span text:style-name="T31">. Работа с текстом во время<text:s/></text:span><text:span text:style-name="T32">чтения</text:span><text:span text:style-name="T33">.</text:span></text:p>
      <text:p text:style-name="P34"><text:span text:style-name="T35">III</text:span><text:span text:style-name="T36">. Работа с текстом после<text:s/></text:span><text:span text:style-name="T37">чтения</text:span><text:span text:style-name="T38">.</text:span></text:p>
      <text:p text:style-name="P39"><text:span text:style-name="T40">Сегодня <text:s/>мы <text:s/>поговорим о <text:s/>развитии речевой активности <text:s/>детей на всех трех этапах работы с текстом, <text:s/>при<text:s/></text:span><text:span text:style-name="T41">использовании разных приемов технологии продуктивного чтения. Вначале предлагаем вместе поработать с текстом<text:s/></text:span><text:span text:style-name="T42">(Слайд 5).</text:span></text:p>
      <text:p text:style-name="P43">Кузнечик и улитка</text:p>
      <text:p text:style-name="P44"><text:span text:style-name="T45"><text:s/>Жил-был на свете кузнечик, ужасный гордец, звали его Дэнди. Ещё когда он был маленьким и только учился прыгать<text:s/></text:span><text:span text:style-name="T46">вместе с другими кузнечиками, он всегда<text:s/></text:span><text:soft-page-break/><text:span text:style-name="T47">прыгал выше всех. Но папа говорил ему: – Дэнди, ты должен учиться не только большим прыжкам, но и маленьким. – Нет, – отвечал Дэнди. – Я кузнечик особенный, не как все. Я признаю только большие прыжки. Так он и не на</text:span><text:span text:style-name="T48">учился делать маленьких прыжков. Однажды он вышел из дому попрыгать и повстречался с улиткой Оливией.</text:span></text:p>
      <text:p text:style-name="P49">– Не надоела тебе такая медленная жизнь? – спросил он её. – Целый день ползёшь и ползёшь с собственным домом на спине.</text:p>
      <text:p text:style-name="P50">– Ну что ты, – ответила Оливия. – Я<text:s/>люблю ползать. Мне очень нравится быть улиткой, особенно когда идёт дождь, а у меня в раковине всегда уютно и сухо. И потом: я никогда не опаздываю домой – дом всегда при мне! Надеюсь, ты понимаешь, что я имею в виду? Быть улиткой так интересно!</text:p>
      <text:p text:style-name="P51">– Что ж,<text:s/>– сказал Дэнди, – о вкусах не спорят. Привет! – И он запрыгал прочь, очень гордый собой. Он и в самом деле был прекрасный прыгун. Все кузнечики хорошие прыгуны. Но Дэнди за один прыжок отмахивал тридцать сантиметров – это огромное расстояние, если учесть,<text:s/>что сам он был в десять раз меньше. И всё-таки кое-чего он делать не умел. Не умел делать маленьких прыжков. Он не мог прыгнуть на пятнадцать или на десять сантиметров – только на тридцать. Прыг – и тридцать сантиметров позади! Пока он разговаривал с Оливией, пришло время обедать, и Дэнди поспешил домой. Он был уже у самого дома – всего в каких-нибудь десяти сантиметрах, но попасть домой никак не мог, потому что, сколько он ни прыгал, он каждый раз перепрыгивал через свой дом. Ведь он не умел делать маленьких прыжков! Бедняжка Дэнди уже начал терять терпение и ужасно злился, но тут, на счастье, появилась – кто бы вы думали? – улитка Оливия со своим домиком на спине.</text:p>
      <text:p text:style-name="P52"><text:span text:style-name="T53">– Вот видишь, Дэнди, – сказала она. – Улиткам тоже есть чем гордиться. По крайней мере, домой</text:span><text:span text:style-name="T54"><text:s/>они попадают без всяких хлопот! У Оливии было доброе сердце (почти все улитки добрые, если только не встанут с левой ноги). И она предложила Дэнди: – Влезай ко мне на спину, я отвезу тебя домой! Дэнди очень обрадовался, тут же сел на неё верхом,</text:span><text:span text:style-name="T55"><text:s/></text:span><text:span text:style-name="T56">и улитка<text:s/></text:span><text:span text:style-name="T57">повезла его к дому.</text:span></text:p>
      <text:soft-page-break/>
      <text:p text:style-name="P58">– Благодарю тебя, Оливия, – сказал он. – Теперь я сам вижу, что большие прыжки – это ещё не главное на свете!</text:p>
      <text:p text:style-name="P59"><text:span text:style-name="T60">Задание 1.<text:s/></text:span><text:span text:style-name="T61">Проверяем умение понимать язык текста (задание с выбором ответа).</text:span></text:p>
      <text:p text:style-name="P62">ОСОБЕННЫЙ – это какой?</text:p>
      <text:p text:style-name="P63">Отметим <text:s/>правильный ответ:</text:p>
      <text:p text:style-name="P64">-Одинокий.</text:p>
      <text:p text:style-name="P65">-Необычный, отличный от других.</text:p>
      <text:p text:style-name="P66">-Лучший.</text:p>
      <text:p text:style-name="P67"><text:span text:style-name="T68">-Осторожный.</text:span></text:p>
      <text:p text:style-name="P69"><text:span text:style-name="T70">Задание 2.<text:s/></text:span><text:span text:style-name="T71">Проверяем умение извлекать подтекстовую информацию (задание с развёрнутым ответом).</text:span></text:p>
      <text:p text:style-name="P72">-Как вы думаете, почему жизнь улитки МЕДЛЕННАЯ?</text:p>
      <text:p text:style-name="P73"><text:span text:style-name="T74">Задание 3.<text:s/></text:span><text:span text:style-name="T75">Проверяем умение по</text:span><text:span text:style-name="T76">нимать язык текста (задание с выбором ответа)</text:span><text:span text:style-name="T77">.</text:span></text:p>
      <text:p text:style-name="P78">Кто такой ГОРДЕЦ? Отметим <text:s/>правильный ответ.</text:p>
      <text:p text:style-name="P79">Житель гор.</text:p>
      <text:p text:style-name="P80">Тот, кто считает себя лучше других.</text:p>
      <text:p text:style-name="P81">Самый лучший.</text:p>
      <text:p text:style-name="P82"><text:span text:style-name="T83"><text:s/>Тот, кто обижает других.</text:span></text:p>
      <text:p text:style-name="P84"><text:span text:style-name="T85">Задание 4.<text:s/></text:span><text:span text:style-name="T86">Проверяем умение понимать последовательность смысловых частей тек</text:span><text:span text:style-name="T87">ста (задание с выбором ответа).</text:span><text:span text:style-name="T88"><text:s/>Постройтесь так, в каком порядке происходили события. (раздать предложения).</text:span></text:p>
      <text:p text:style-name="P89"><text:s/>Улитка отвезла кузнечика к дому. Кузнечик Дэнди был гордецом. Кузнечик не может попасть домой. Встреча кузнечика с улиткой и их разговор. Кузнечик<text:s/>благодарит улитку за помощь. Кузнечик Дэнди – прекрасный прыгун.</text:p>
      <text:soft-page-break/>
      <text:p text:style-name="P90">Для детей, не умеющих читать, <text:s/>это задание выполняется <text:s/>с помощью картинок и кинопленки по типу : <text:s/>«что <text:s/>было сначала , что потом».(показать).</text:p>
      <text:p text:style-name="P91"><text:span text:style-name="T92">Задание 5.<text:s/></text:span><text:span text:style-name="T93">Проверяем умение извлекать фактуальн</text:span><text:span text:style-name="T94">ую (фактологическую) информацию (задание с развёрнутым ответом)</text:span><text:span text:style-name="T95">.</text:span></text:p>
      <text:p text:style-name="P96"><text:span text:style-name="T97">Почему улитка никогда не опаздывает домой?<text:s/></text:span><text:span text:style-name="T98"><text:s/></text:span></text:p>
      <text:p text:style-name="P99"><text:span text:style-name="T100">Задание 6.<text:s/></text:span><text:span text:style-name="T101">Проверяем умение извлекать фактуальную (фактологическую) информацию (задание с выбором ответа).</text:span></text:p>
      <text:p text:style-name="P102"><text:span text:style-name="T103">Почему Оливии очень нравилось быть улит</text:span><text:span text:style-name="T104">кой?</text:span></text:p>
      <text:p text:style-name="P105"><text:span text:style-name="T106">Отметьте один правильный ответ.</text:span></text:p>
      <text:p text:style-name="P107">-Потому что улитки медленно ползают.</text:p>
      <text:p text:style-name="P108">-Потому что ей не нравятся кузнечики.</text:p>
      <text:p text:style-name="P109">-Потому что в её домике-раковине всегда уютно и сухо.</text:p>
      <text:p text:style-name="P110"><text:span text:style-name="T111">-Потому что улитки не умеют прыгать.</text:span></text:p>
      <text:p text:style-name="P112"><text:span text:style-name="T113">Задание 7.<text:s/></text:span><text:span text:style-name="T114">Проверяем умение извлекать<text:s/></text:span><text:span text:style-name="T115">фактуальную (фактологическую) информацию (задание с кратким ответом).</text:span></text:p>
      <text:p text:style-name="P116">Улиткам тоже есть чем ... Закончи предложение.</text:p>
      <text:p text:style-name="P117"><text:span text:style-name="T118">Таким образом, процесс работы с произведением – это обобщение, поиски и открытия истин, сотрудничество по схеме дети <text:s/>– педагог –<text:s/></text:span><text:span text:style-name="T119">автор. Ребенок – не просто слушатель и исполнитель – он творческая личность, его работа <text:s/>приобретает исследовательский характер. Творчески раскрепощённые и эмоционально настроенные дети глубже чувствуют и понимают прочитанное.</text:span></text:p>
      <text:p text:style-name="P120"><text:span text:style-name="T121">На третьем этапе работы <text:s/>с те</text:span><text:span text:style-name="T122">кстом предусмотрено повторное обращение к заглавию произведения и иллюстрации.</text:span><text:span text:style-name="T123"> </text:span></text:p>
      <text:p text:style-name="P124"><text:span text:style-name="T125">- "Кузнечик и улитка" ....Как можно <text:s/>по - другому <text:s/>назвать <text:s/>это произведение? (Дети с большим интересом предлагают свои варианты заглавия текста).<text:s/></text:span><text:span text:style-name="T126"> </text:span><text:span text:style-name="T127">Проводится беседа о смысле з</text:span><text:span text:style-name="T128">аглавия, о его связи с темой, главной мыслью автора. По иллюстрации используются следующие вопросы:</text:span><text:span text:style-name="T129"> </text:span><text:span text:style-name="T130"><text:s/>- <text:s/>Какой<text:s/></text:span><text:soft-page-break/><text:span text:style-name="T131">именно фрагмент текста проиллюстрировал художник? <text:s/>(а может быть, это иллюстрация ко всему тексту в целом?) (рассматриваем иллюстрации). <text:s text:c="8"/></text:span><text:span text:style-name="T132"><text:line-break/></text:span><text:span text:style-name="T133">Развитие речевой активности <text:s/>детей на всех трех этапах работы с текстом происходит благодаря использованию различных методов и приемов технологии, таких как:</text:span></text:p>
      <text:p text:style-name="P134"><text:span text:style-name="T135"><text:s/></text:span><text:span text:style-name="T136">- метод <text:s/>включения воображения детей</text:span><text:span text:style-name="T137"><text:s/>(«Представьте себе, <text:s/>что улитка <text:s/>не предложила кузнечику <text:s/>по</text:span><text:span text:style-name="T138">мощь. Представили? Как бы происходили дальнейшие действия в сказке?</text:span></text:p>
      <text:p text:style-name="P139"><text:span text:style-name="T140">- игровой прием «Непонятные слова».</text:span><text:span text:style-name="T141"><text:s/>В соответствии с технологией <text:s/>педагог по ходу чтения <text:s/>комментирует детям все сложные и незнакомые слова. Но можно <text:s/>перед чтением <text:s/>поиграть в игру, где д</text:span><text:span text:style-name="T142">ети выступают в роли <text:s/>знатоков и разгадывают значение <text:s/>незнакомых слов сами, а вы предлагаете контекст для <text:s/>интерпретации. Очень часто дети <text:s/>могут успешно раскрыть <text:s/>значение таких слов, например:<text:s/></text:span><text:span text:style-name="T143">приступок, лежанка, руки - крюки, <text:s/>невод , простофиля, земля</text:span><text:span text:style-name="T144">нка, загривок, душегрейка.<text:s/></text:span><text:span text:style-name="T145">(попробуем вместе)</text:span></text:p>
      <text:p text:style-name="P146"><text:span text:style-name="T147">Как выбрать творческие задания для третьего этапа работы с текстом?</text:span><text:span text:style-name="T148"><text:line-break/></text:span><text:span text:style-name="T149"> </text:span><text:span text:style-name="T150">Творческое задание обязательно предполагает</text:span><text:span text:style-name="T151"> </text:span><text:span text:style-name="T152">самостоятельность</text:span><text:span text:style-name="T153"> </text:span><text:span text:style-name="T154">ребенка при его выполнении. В этом случае творческий характер будут носить не т</text:span><text:span text:style-name="T155">олько индивидуальные задания типа «Проиллюстрируй абзац», «Сочини сказку», «Придумай название», <text:s/>а предполагается <text:s/>работа в парах и малых группах.</text:span></text:p>
      <text:p text:style-name="P156"><text:span text:style-name="T157">-</text:span><text:span text:style-name="T158"><text:s/>метод прогнозирования.</text:span><text:span text:style-name="T159"><text:s/>Педагог показывает <text:s/>книгу , например «Лягушка — путешественница», где на обложке <text:s/>ле</text:span><text:span text:style-name="T160">тят утки, держа во рту <text:s text:c="2"/>прутик с висящей лягушкой. О чем книга? (дети предполагают, что мама и папа утки несут ее своему утенку, другие предполагают, что лягушка <text:s/>проглотила ветку и утки <text:s/>несут ее к доктору, третьи думают, что лягушка учится летать др. <text:s text:c="2"/></text:span><text:span text:style-name="T161">Мы принимаем предположения детей, но не даем правильного ответа, выставляем в группу родителям текст и предлагаем детям прочитать дома с родителями и узнать, что действительно произошло с лягушкой в сказке. Дети с интересом слушают, а <text:s/>утром <text:s/>рассказывают<text:s/></text:span><text:span text:style-name="T162">о содержании <text:s/>произведения и выполняют задания в<text:s/></text:span><text:soft-page-break/><text:span text:style-name="T163">тетрадях. (рассмотреть).</text:span></text:p>
      <text:p text:style-name="P164"><text:span text:style-name="T165">-<text:s/></text:span><text:span text:style-name="T166"><text:s/>прием «выборочное <text:s/>чтение»</text:span><text:span text:style-name="T167">, <text:s/>т. е. начинаем <text:s/>читать <text:s/>абзац сначала, пропускаем середину и читаем последний абзац произведения. Например: «Случай с Евсейкой» М .Горького. …........</text:span><text:span text:style-name="T168">(тетрадь).</text:span></text:p>
      <text:p text:style-name="P169">Или <text:s/>начинаем читать начало, <text:s/>середину произведения, а концовку <text:s/>предполагают дети . Например, сказка «Три медведя». (карточки).</text:p>
      <text:p text:style-name="P170"><text:span text:style-name="T171">- <text:s/></text:span><text:span text:style-name="T172">прием, усиливающий <text:s/>смысловое восприятие текста:: «Правда – неправда».</text:span><text:span text:style-name="T173"><text:s/>Правда, <text:s/>что <text:s/>в сказке «По щучьему<text:s/></text:span><text:span text:style-name="T174">веленью» ведра сами за водой на реку ходили? <text:s/>А Емеля был <text:s/>царем, правда? А печка по деревне ездила? <text:s/>А <text:s/>поймал Емеля <text:s/>золотую рыбку?</text:span></text:p>
      <text:p text:style-name="P175"><text:span text:style-name="T176">-<text:s/></text:span><text:span text:style-name="T177"><text:s/>метод анализа характеров и поступков героев</text:span><text:span text:style-name="T178">. Заключается в том, что детям после прочтения <text:s/>произведения нужно сделать а</text:span><text:span text:style-name="T179">нализ характеров и поступков героев, для <text:s/>этого предлагается три <text:s/>цветовых <text:s/>квадрата : яркий, например, красный, белый и черный. Детям надо <text:s/>расставить всех героев произведения в квадрат определенного цвета в соответствии с <text:s/>их характером <text:s/>поступками. Напр</text:span><text:span text:style-name="T180">имер, «Дюймовочка» (ее мама, сама героиня, жаба, ее сын, жук, крот, ласточка, мышь, принц). <text:s/>Попробуем <text:s/>сделать анализ характеров и поступков героев <text:s/>сказки « Приключения Буратино».</text:span></text:p>
      <text:p text:style-name="P181"><text:span text:style-name="T182"><text:s/>-</text:span><text:span text:style-name="T183"><text:s/>прием: «Превратись в героя»,<text:s/></text:span><text:span text:style-name="T184">предлагается <text:s/>ребенку <text:s/>виртуально перемест</text:span><text:span text:style-name="T185">иться в <text:s/>сюжет и принять решение <text:s/>за героя. «Как бы ты поступил на месте героя? <text:s text:c="2"/>Ты - волк <text:s/>из <text:s/>сказки «Красная шапочка, <text:s/>а ты <text:s/>бабушка...».</text:span></text:p>
      <text:p text:style-name="P186"><text:span text:style-name="T187">-<text:s/></text:span><text:span text:style-name="T188">метод</text:span><text:span text:style-name="T189">: «</text:span><text:span text:style-name="T190">Подтекстовые вопросы»<text:s/></text:span><text:span text:style-name="T191"><text:s/></text:span><text:span text:style-name="T192">направлен на обоснование, доказательство какой-либо мысли, аргументацию утвержден</text:span><text:span text:style-name="T193">ий, например: Можно ли доказать, что <text:s/>в произведении Н.Носова «Огурцы» Котька и Павлик <text:s/>не взрослые, а дети? <text:s/>Как?</text:span></text:p>
      <text:p text:style-name="P194"><text:span text:style-name="T195">-<text:s/></text:span><text:span text:style-name="T196">метод оценки по действию</text:span><text:span text:style-name="T197"><text:s/>: "Каким мы видим девочку Женю <text:s/>("Цветик семицветик» в начале?", "А в конце рассказа?", Меняется ли отношение к не</text:span><text:span text:style-name="T198">й <text:s/>на протяжении сказки, как?"</text:span></text:p>
      <text:soft-page-break/>
      <text:p text:style-name="P199"><text:span text:style-name="T200">-<text:s/></text:span><text:span text:style-name="T201"> прием, <text:s/>формирующий <text:s/>внимание детей к языку и художественным особенно</text:span><text:span text:style-name="T202">­стям</text:span><text:span text:style-name="T203"><text:s/>текста, например: «Почему Виктор <text:s/>Драгунский пишет: <text:s text:c="3"/>"Дениска прямо засиял", а не "Дениска заулыбал</text:span><text:span text:style-name="T204">­ся"?».</text:span></text:p>
      <text:p text:style-name="P205"><text:span text:style-name="T206">- прием: «Выбери <text:s/>пословицу к тексту»</text:span><text:span text:style-name="T207"><text:s/></text:span><text:span text:style-name="T208">. Дети (получают <text:s/>картинки , вспоминают, из какого они произведения,<text:s/></text:span><text:span text:style-name="T209">соотносят <text:s/>прочитанное и работают <text:s/>с пословицами, т. е. из предложенных воспитателем, <text:s/></text:span><text:span text:style-name="T210">выбирают<text:s/></text:span><text:span text:style-name="T211"><text:s/>пословицу к этому тексту и объясняют <text:s/>её значение. (попробуем !)</text:span></text:p>
      <text:p text:style-name="P212">Живи добрее, будешь умнее.</text:p>
      <text:p text:style-name="P213">Красив тот, кто красиво поступает.</text:p>
      <text:p text:style-name="P214">Каждый свое получил</text:p>
      <text:p text:style-name="P215"><text:span text:style-name="T216">-</text:span><text:span text:style-name="T217"><text:s/>прием: «Сигналы»<text:s/></text:span><text:span text:style-name="T218">. <text:s/>С их помощью дети <text:s/>могут<text:s/></text:span><text:span text:style-name="T219"> </text:span><text:span text:style-name="T220">самостоятельно вести диалог</text:span><text:span text:style-name="T221"><text:s/>с автором по ходу первичного чтения.</text:span><text:span text:style-name="T222"> </text:span><text:span text:style-name="T223">Авторы технологии рекомендуют сигналы:</text:span></text:p>
      <text:p text:style-name="P224"><text:span text:style-name="T225">В – вопрос ( задай вопрос ),</text:span></text:p>
      <text:p text:style-name="P226"><text:span text:style-name="T227">О –</text:span><text:span text:style-name="T228"> </text:span><text:span text:style-name="T229">ответ<text:s/></text:span><text:span text:style-name="T230">(ответь на этот вопрос),</text:span></text:p>
      <text:p text:style-name="P231"><text:span text:style-name="T232">П – проверка (проверь точность<text:s/></text:span><text:span text:style-name="T233"> </text:span><text:span text:style-name="T234">ответа</text:span><text:span text:style-name="T235"><text:s/>друга).</text:span></text:p>
      <text:p text:style-name="P236"><text:span text:style-name="T237">-<text:s/></text:span><text:span text:style-name="T238">прием теневых загадок<text:s/></text:span><text:span text:style-name="T239"><text:s/>(рассмотреть, <text:s/>найти героя, и соединить линией)</text:span></text:p>
      <text:p text:style-name="P240"><text:span text:style-name="T241">-<text:s/></text:span><text:span text:style-name="T242">прием <text:s/>ассоциативного мышления<text:s/></text:span><text:span text:style-name="T243">(рассмотреть контур, дорисовать <text:s/>внутри его - элементы <text:s/>до образа <text:s/>героя или г</text:span><text:span text:style-name="T244">ероев сказки.<text:s/></text:span><text:span text:style-name="T245"><text:s/></text:span></text:p>
      <text:p text:style-name="P246"><text:span text:style-name="T247"><text:s/>Опора на технологию не означает, что <text:s/>работа с текстом будет <text:s/>однообразна по своей структуре и организации. Основная задача педагога – помочь ребенку увидеть в тексте самого автора: «вычитать» его отношение к героям, к ситуации; понять иде</text:span><text:span text:style-name="T248">ю, мораль, <text:s/>а это возможно лишь в ходе вдумчивого, аналитического слушания.</text:span></text:p>
      <text:p text:style-name="P249">Таким образом,​​​​​​ действия детей становятся более активными, творческими и самостоятельными. Дети глубже чувствуют и понимают прочитанное, сами формулируют тему занятия. <text:s/>Данная<text:s/>технология способствует повышению эффективности образовательного процесса и достижению тех результатов, о которых говорится в стандартах.</text:p>
      <text:p text:style-name="P250"><text:span text:style-name="T251">Мнемотехника</text:span><text:span text:style-name="T252"> </text:span><text:span text:style-name="T253">– это система методов и приёмов, обеспечивающих успешное запоминание, сохранение и воспроизведение инфор</text:span><text:span text:style-name="T254">мации, знаний об особенностях объектов природы, об окружающем мире,</text:span><text:span text:style-name="T255"> </text:span><text:span text:style-name="T256">эффективное запоминание и развитие речи</text:span><text:span text:style-name="T257">.</text:span><text:span text:style-name="T258"> </text:span><text:span text:style-name="T259">Мнемотехника</text:span><text:span text:style-name="T260"> </text:span><text:span text:style-name="T261">строится от простого к сложному. Необходимо начинать работу с простейших мнемоквадратов, последовательно переходить к мнемодорожкам, и</text:span><text:span text:style-name="T262"><text:s/></text:span><text:soft-page-break/><text:span text:style-name="T263">позже – к мнемотаблицам. Данные схемы помогают детям самостоятельно определять главные свойства и признаки рассматриваемого объекта, обогащать словарный запас.</text:span></text:p>
      <text:p text:style-name="P264"><text:span text:style-name="T265">Содержание мнемотаблицы – это графическое или частично графическое изображение персонажей сказк</text:span><text:span text:style-name="T266">и, явлений природы, некоторых действий и др. путём выделения главных смысловых звеньев сюжета рассказа. Главное – нужно передать условно – наглядную схему, изобразить так, чтобы нарисованное было понятно детям.</text:span><text:span text:style-name="T267"> </text:span><text:span text:style-name="T268">(показ нарисованных таблиц).<text:s/></text:span><text:span text:style-name="T269"> </text:span><text:span text:style-name="T270">Мнемотаблицы сл</text:span><text:span text:style-name="T271">ужат как</text:span><text:span text:style-name="T272"> </text:span><text:span text:style-name="T273">дидактический материал и используются для</text:span><text:span text:style-name="T274">:</text:span></text:p>
      <text:p text:style-name="P275">- обогащения словарного запаса;</text:p>
      <text:p text:style-name="P276"><text:span text:style-name="T277">Уважаемые коллеги! Используйте в работе технологию решения изобретательских задач, мотивируйте каждого ученика на развитие. Ведь мотив – великое чудо. Он<text:s/></text:span><text:span text:style-name="T278">заставляет соображать неспособных, писать – не пишущих, трудиться – ленивых. Он освещает занятие изнутри загадочным и мощным светом, объединяя всех его участников в едином радостном порыве.</text:span></text:p>
      <text:p text:style-name="P279">Спасибо за внимание!</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Helvetica, 'Liberation S" svg:font-family="Arial, Helvetica, 'Liberation 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Заголовок3" style:display-name="Заголовок 3" style:family="paragraph" style:parent-style-name="Heading" style:next-style-name="Textbody" style:default-outline-level="3">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Заголовок" style:display-name="Заголовок"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09-04-16T11:32:00Z</meta:creation-date>
    <dc:date>2025-02-18T07:03:00Z</dc:date>
    <meta:print-date>2021-11-30T03:04:00Z</meta:print-date>
    <meta:template xlink:href="Normal" xlink:type="simple"/>
    <meta:editing-cycles>22</meta:editing-cycles>
    <meta:editing-duration>PT108840S</meta:editing-duration>
    <meta:user-defined meta:name="Info 1"/>
    <meta:user-defined meta:name="Info 2"/>
    <meta:user-defined meta:name="Info 3"/>
    <meta:user-defined meta:name="Info 4"/>
    <meta:document-statistic meta:page-count="8" meta:paragraph-count="25" meta:word-count="1931" meta:character-count="12914" meta:row-count="91" meta:non-whitespace-character-count="11008"/>
  </office:meta>
</office:document-meta>
</file>