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2" style:parent-style-name="StrongEmphasis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" style:parent-style-name="Textbody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8" style:parent-style-name="StrongEmphasis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Textbody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Textbody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Textbody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38" style:parent-style-name="StrongEmphasis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Textbody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Textbody" style:family="paragraph">
      <style:paragraph-properties fo:text-align="justify"/>
    </style:style>
    <style:style style:name="T4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Textbody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Textbody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Textbody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Textbody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17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Textbody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0" style:parent-style-name="Textbody" style:family="paragraph">
      <style:paragraph-properties fo:text-align="justify"/>
    </style:style>
    <style:style style:name="T13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Textbody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41" style:parent-style-name="StrongEmphasis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44" style:parent-style-name="StrongEmphasis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Textbody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8" style:parent-style-name="Textbody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0" style:parent-style-name="Textbody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7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0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2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" style:parent-style-name="Textbody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StrongEmphasis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9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0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1" style:parent-style-name="Textbody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9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1" style:parent-style-name="Textbody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9" style:parent-style-name="Textbody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1" style:parent-style-name="StrongEmphasis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3" style:parent-style-name="Textbody" style:family="paragraph">
      <style:paragraph-properties fo:text-align="justify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" style:parent-style-name="Textbody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" style:parent-style-name="Textbod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Родительское собрание в <text:s/>старшей <text:s/>группе «Все начинается с детства»</text:p>
      <text:p text:style-name="P2"><text:span text:style-name="T3">Цель:</text:span><text:span text:style-name="T4"><text:s/>привлечение <text:s/></text:span><text:span text:style-name="T5">родителей<text:s/></text:span><text:span text:style-name="T6">к обсуждению вопроса о патриотическом воспитании ребенка, повышение педагогической культуры</text:span><text:span text:style-name="T7"><text:s/></text:span><text:span text:style-name="T8">родителей</text:span><text:span text:style-name="T9">,</text:span><text:span text:style-name="T10"><text:s/>формирование обобщенного представления<text:s/></text:span><text:span text:style-name="T11">родителей</text:span><text:span text:style-name="T12"><text:s/></text:span><text:span text:style-name="T13">в вопросах воспитания патриотизма.</text:span></text:p>
      <text:p text:style-name="P14"><text:span text:style-name="T15">Задачи:</text:span><text:span text:style-name="T16"><text:s/>объединить усилия<text:s/></text:span><text:span text:style-name="T17">детского</text:span><text:span text:style-name="T18"><text:s/></text:span><text:span text:style-name="T19">сада и сем</text:span><text:span text:style-name="T20">ьи в вопросе формирования нравственно – патриотических качеств у детей.</text:span></text:p>
      <text:p text:style-name="P21"><text:span text:style-name="T22">Ход собрания. <text:s text:c="2"/></text:span></text:p>
      <text:p text:style-name="P23"><text:span text:style-name="T24">(звучит тихая музыка «С чего</text:span><text:span text:style-name="T25"><text:s/></text:span><text:span text:style-name="T26">начинается Родина</text:span><text:span text:style-name="T27">» М. Бернеса,<text:s/></text:span><text:span text:style-name="T28">родители располагаются в группе</text:span><text:span text:style-name="T29">)</text:span></text:p>
      <text:p text:style-name="P30">1. Вступительная часть</text:p>
      <text:p text:style-name="P31"><text:span text:style-name="T32">Добрый вечер, уважаемые<text:s/></text:span><text:span text:style-name="T33">родители</text:span><text:span text:style-name="T34">!<text:s/></text:span><text:span text:style-name="T35">Мы очень рады вас</text:span><text:span text:style-name="T36"><text:s/>видеть. Чтобы было ясно, какая сегодня тема нашей встречи, надо название темы<text:s/></text:span><text:span text:style-name="T37">собрать</text:span><text:span text:style-name="T38"><text:s/></text:span><text:span text:style-name="T39">из фрагментов пословицы. (На столах разложены фрагменты пословиц. Р</text:span><text:span text:style-name="T40">одители собирают пословицы)</text:span><text:span text:style-name="T41">.</text:span></text:p>
      <text:p text:style-name="P42"><text:span text:style-name="T43">Зачитываются</text:span><text:span text:style-name="T44"><text:s/></text:span><text:span text:style-name="T45">родителями пословицы</text:span><text:span text:style-name="T46">:</text:span></text:p>
      <text:p text:style-name="P47"><text:span text:style-name="T48">Родительское<text:s/></text:span><text:span text:style-name="T49">слово мимо не молвится (</text:span><text:span text:style-name="T50">семейное воспитание).</text:span></text:p>
      <text:p text:style-name="P51">Добрый человек добру и учит (нравственное воспитание).</text:p>
      <text:p text:style-name="P52">Родной край – сердцу рай (патриотическое воспитание).</text:p>
      <text:p text:style-name="P53">Итог разминки.</text:p>
      <text:p text:style-name="P54"><text:span text:style-name="T55">Уважаемые<text:s/></text:span><text:span text:style-name="T56">родители</text:span><text:span text:style-name="T57">. Теперь можно сделать вывод, о чем мы сегодня будем с вами говорить. Тема нашей встречи «Вс</text:span><text:span text:style-name="T58">е<text:s/></text:span><text:span text:style-name="T59">начинается с детства</text:span><text:span text:style-name="T60">»</text:span></text:p>
      <text:p text:style-name="P61">2. Педагогический всеобуч.</text:p>
      <text:p text:style-name="P62">Нравственное воспитание – это целенаправленное и систематическое воздействие на сознание, чувства и поведение воспитанников с целью формирования у них нравственных качеств, соответствующих требованиям<text:s/>общественной морали.</text:p>
      <text:p text:style-name="P63">Нравственные качества – доброта, порядочность, дисциплинированность,<text:s/><text:soft-page-break/>коллективизм, товарищество и т. д.</text:p>
      <text:p text:style-name="P64"><text:span text:style-name="T65">Патриотическое воспитание – это процесс формирования личности, воздействие на личность, которая будет любить свою<text:s/></text:span><text:span text:style-name="T66">Родину</text:span><text:span text:style-name="T67">.</text:span></text:p>
      <text:p text:style-name="P68">Патриотические качества – гордость, забота, гуманизм, милосердие, общечеловеческие ценности и т. д.</text:p>
      <text:p text:style-name="P69"><text:span text:style-name="T70">Многие<text:s/></text:span><text:span text:style-name="T71">родители задаются вопросом</text:span><text:span text:style-name="T72">:<text:s/></text:span><text:span text:style-name="T73">«Нужно ли воспитывать в детях дошкольного возраста патриотизм?» Как отвечают некоторые «да зачем, да пусть</text:span><text:span text:style-name="T74"><text:s/></text:span><text:span text:style-name="T75">детство почувствуют</text:span><text:span text:style-name="T76">,</text:span><text:span text:style-name="T77"><text:s/>да</text:span><text:span text:style-name="T78"><text:s/>наиграются». <text:s/>Так отвечают те, кто не понимает значение слова «патриотизм».</text:span></text:p>
      <text:p text:style-name="P79"><text:span text:style-name="T80">Как вы, уважаемые<text:s/></text:span><text:span text:style-name="T81">родители считаете</text:span><text:span text:style-name="T82">, что означает слово - <text:s/>Патриотизм?</text:span></text:p>
      <text:p text:style-name="P83"><text:span text:style-name="T84">(ответы<text:s/></text:span><text:span text:style-name="T85">родителей</text:span><text:span text:style-name="T86">)</text:span></text:p>
      <text:p text:style-name="P87"><text:span text:style-name="T88">Патриотические чувства нужно<text:s/></text:span><text:span text:style-name="T89">начинать воспитывать<text:s/></text:span><text:span text:style-name="T90">с дошкольного возраста. Крылатая фраза<text:s/></text:span><text:span text:style-name="T91">говорит: «Всё<text:s/></text:span><text:span text:style-name="T92">начинается с детства</text:span><text:span text:style-name="T93">». С младенчества ребёнок слышит родную речь: песни матери, сказки которые волнуют, увлекают, ребёнка, заставляют его плакать и смеяться, показывают ему, что народ считает самым важным богатством - трудолюбие, дружбу, взаи</text:span><text:span text:style-name="T94">мопомощь. Слушая сказки, ребёнок<text:s/></text:span><text:span text:style-name="T95">начинает любить то</text:span><text:span text:style-name="T96">,</text:span><text:span text:style-name="T97"><text:s/>что любит его народ, и ненавидеть то, что ненавидит народ. Пословицы, поговорки формируют начало любви к своему народу, к стране. Любовь маленького ребёнка-дошкольника к<text:s/></text:span><text:span text:style-name="T98">Родине начинается<text:s/></text:span><text:span text:style-name="T99">с отношения к с</text:span><text:span text:style-name="T100">амым близким людям -матери, отцу, бабушке, дедушке с любви к своему дому, улице, на которой живёт,<text:s/></text:span><text:span text:style-name="T101">детсаду</text:span><text:span text:style-name="T102">.</text:span><text:span text:style-name="T103"><text:s/>Очень рано в мир ребёнка входит природа родного края. Река, лес, поле, от первого общего восприятия ребёнок переходит к конкретизации- у него появля</text:span><text:span text:style-name="T104">ются любимые уголки для игры, любимые деревья, тропинки в лесу. Это всё у ребёнка остаётся родным в памяти на всю жизнь.</text:span></text:p>
      <text:p text:style-name="P105"><text:span text:style-name="T106">Так общественное и природное окружение выступает в роли первого педагога знакомящего ребёнка с<text:s/></text:span><text:span text:style-name="T107">Родиной</text:span><text:span text:style-name="T108">.</text:span></text:p>
      <text:p text:style-name="P109"><text:span text:style-name="T110">Чувство патриотизма многогранно</text:span><text:span text:style-name="T111"><text:s/>по содержанию. Это и любовь к родным местам, и гордость за свой народ, и ощущение своей неразрывности с окружающим миром, и желание сохранять и приумножить богатство своей страны. Поэтому нашей задачей, как педагогов является: воспитание у ребёнка любви и</text:span><text:span text:style-name="T112"><text:s/>привязанности к своей семье, дому,<text:s/></text:span><text:span text:style-name="T113">детскому саду</text:span><text:span text:style-name="T114">, улице, посёлку; формирование бережного отношения к природе и всему живому; воспитание<text:s/></text:span><text:soft-page-break/><text:span text:style-name="T115">уважения к труду; развитие интереса к русским традициям промыслам. Данные задачи решаются во всех видах<text:s/></text:span><text:span text:style-name="T116">детской деятель</text:span><text:span text:style-name="T117">ности<text:s/></text:span><text:span text:style-name="T118">(игровой, коммуникативной, трудовой, познавательно-исследовательской, продуктивной, музыкально-художественной, чтение).</text:span></text:p>
      <text:p text:style-name="P119"><text:span text:style-name="T120">Патриотическое воспитание ребёнка - сложный педагогический процесс. В основе его лежит развитие нравственных чувств. Эта достаточн</text:span><text:span text:style-name="T121">о кропотливая работа в<text:s/></text:span><text:span text:style-name="T122">детском саду ведется нами систематически</text:span><text:span text:style-name="T123">, планомерно.<text:s/></text:span><text:span text:style-name="T124">Мы проводим беседы, читаем художественные произведения, проводим праздники, тематические занятия на темы: Семья.<text:s/></text:span><text:span text:style-name="T125">Детский сад</text:span><text:span text:style-name="T126">.</text:span><text:span text:style-name="T127"><text:s/>Родная улица. Родной город. Россия и её столица Москв</text:span><text:span text:style-name="T128">а.</text:span></text:p>
      <text:p text:style-name="P129">Патриотическое чувство по своей природе многогранно, оно объединяет все стороны личности: нравственную, умственную, эстетическое и физическое развитие. Предполагает воздействие на каждую из сторон для получения единого результата.</text:p>
      <text:p text:style-name="P130"><text:span text:style-name="T131">Родители должны знать</text:span><text:span text:style-name="T132">,</text:span><text:span text:style-name="T133"><text:s/></text:span><text:span text:style-name="T134">что изучают дети в<text:s/></text:span><text:span text:style-name="T135">детском саду</text:span><text:span text:style-name="T136">,</text:span><text:span text:style-name="T137"><text:s/>как идет развитие познавательных интересов и социальных чувств детей, быть помощниками педагогов в сложном деле воспитания патриотов.</text:span></text:p>
      <text:p text:style-name="P138"><text:span text:style-name="T139">3. <text:s/>Продолжаем нашу встречу. Просим вас, уважаемые<text:s/></text:span><text:span text:style-name="T140">родители</text:span><text:span text:style-name="T141"><text:s/></text:span><text:span text:style-name="T142">разделиться на команды. (</text:span><text:span text:style-name="T143">Родители</text:span><text:span text:style-name="T144"><text:s/></text:span><text:span text:style-name="T145">рассаживаются за столы)</text:span></text:p>
      <text:p text:style-name="P146"><text:span text:style-name="T147">ВИКТОРИНА <text:s/>«С чего<text:s/></text:span><text:span text:style-name="StrongEmphasis">начинается Родина»</text:span></text:p>
      <text:p text:style-name="P148"><text:span text:style-name="T149">Оборудование: ручки, альбомные листы магнитофон, пазлы (иллюстрации или фото мест родного края, жетоны</text:span></text:p>
      <text:p text:style-name="P150"><text:span text:style-name="T151">Мы<text:s/></text:span><text:span text:style-name="T152">начинаем нашу игру, и<text:s/></text:span><text:span text:style-name="T153"><text:s/>надеемся, что она даст вам возможность отдохнуть, прояви</text:span><text:span text:style-name="T154">ть находчивость, даст возможность вспомнить где-то школьную программу, а где-то и бабушкины сказки, прибаутки, присказки.</text:span></text:p>
      <text:p text:style-name="P155">В сегодняшней игре будут участвовать две <text:s/>команды по ... человек, конкурсов будет семь. Следить за ходом игры будут наши уважаемые судьи. Победа в конкурсе будет определяться количеством набранных жетонов.</text:p>
      <text:p text:style-name="P156">Итак, переходим к конкурсной программе. За каждую победу–один жетон.</text:p>
      <text:p text:style-name="P157">I конкурс “Давайте познакомимся”.</text:p>
      <text:p text:style-name="P158">Каждой команде необходимо придумать название команде и крупно</text:p>
      <text:soft-page-break/>
      <text:p text:style-name="P159">Написать его на альбомном листе и сказать хором «готовы!»</text:p>
      <text:p text:style-name="P160">II конкурс “Пословицы и поговорки”.</text:p>
      <text:p text:style-name="P161">Сейчас мы вспомним русское народное творчество.</text:p>
      <text:p text:style-name="P162">Каждой из команд необходимо назвать пословицы и поговорки, в которых</text:p>
      <text:p text:style-name="P163"><text:span text:style-name="T164">Упоминается слово<text:s/></text:span><text:span text:style-name="T165">Родина</text:span><text:span text:style-name="T166">. Кто больше?</text:span></text:p>
      <text:p text:style-name="P167">За победу в конкурсе–один<text:s/>жетон.</text:p>
      <text:p text:style-name="P168">Ведущий. Хотелось, чтобы вы, так хорошо знакомые с народным творчеством, передавали знания своим детям.</text:p>
      <text:p text:style-name="P169">III конкурс “Давай, споем! ”</text:p>
      <text:p text:style-name="P170">Дети ваши прекрасно поют, а теперь вы нам покажете, на что способны.</text:p>
      <text:p text:style-name="P171"><text:span text:style-name="T172">Вам необходимо по очереди исполнить строки из п</text:span><text:span text:style-name="T173">есен, в которых встречаются слова<text:s/></text:span><text:span text:style-name="T174">“</text:span><text:span text:style-name="T175">Родина”</text:span><text:span text:style-name="T176">,</text:span><text:span text:style-name="T177"><text:s/>“страна”, “мать”, “земля”, “столица”.</text:span></text:p>
      <text:p text:style-name="P178">IV конкурс “Составь слово”.</text:p>
      <text:p text:style-name="P179">Сейчас мы проверим ваше внимание и словарный запас. Предлагаем вам такое нужное и забытое слово ПАТРИОТИЗМ. Из букв этого слова нужно составить новые слова. Чья команда составит их больше, та и победит.</text:p>
      <text:p text:style-name="P180">V конкурс “Богатырская наша сила”.</text:p>
      <text:p text:style-name="P181"><text:span text:style-name="T182">Говоря о патриотизме, мы не можем не вспомнить о тех, кого по всей Руси простой народ любит, славит и чествует. Слава и в наши дни богатырям –защитникам</text:span><text:span text:style-name="T183"><text:s/></text:span><text:span text:style-name="T184">Родины</text:span><text:span text:style-name="T185">!</text:span><text:span text:style-name="T186"><text:s/>Назовите богатырей, которых вы помните по сказкам и былинам. (Ответы</text:span><text:span text:style-name="T187"><text:s/></text:span><text:span text:style-name="T188">родителей</text:span><text:span text:style-name="T189">)<text:s/></text:span><text:span text:style-name="T190"><text:s/>Если уж вы так хорошо помните их, тогда назовите нам, что характерно для внешнего вида богатыря. <text:s/>(Ответы<text:s/></text:span><text:span text:style-name="T191">родителей</text:span><text:span text:style-name="T192">)</text:span></text:p>
      <text:p text:style-name="P193">Ну, если вы <text:s/>и это знаете, вам не составит труда<text:s/>нарисовать богатыря на его верном коне.</text:p>
      <text:p text:style-name="P194">Для каждой команды на мольберте белый лист и маркер. Каждый член команды подходит и рисует по одной детали. (Например: голова, шлем, кольчуга, копье, конь ит. д.)</text:p>
      <text:soft-page-break/>
      <text:p text:style-name="P195">Победит та команда, которая справится с заданием быстрей и качественней.</text:p>
      <text:p text:style-name="P196">За победу в конкурсе–один жетон.</text:p>
      <text:p text:style-name="P197">Ведущий (обращая взгляд на изображенных богатырей)</text:p>
      <text:p text:style-name="P198">Да, не перевелись ещё богатыри на земле русской!</text:p>
      <text:p text:style-name="P199"><text:span text:style-name="T200">VI конкурс “Любимый город»<text:s/></text:span><text:span text:style-name="T201">Собрать пазлы</text:span><text:span text:style-name="T202">.</text:span></text:p>
      <text:p text:style-name="P203"><text:span text:style-name="T204">Чья команда быстрей справится с заданием–жетон.</text:span></text:p>
      <text:p text:style-name="P205"><text:span text:style-name="T206">Ведущий. Преж</text:span><text:span text:style-name="T207">де, чем жюри подведет итоги, мы хотели бы всех поблагодарить за участие в нашей игре. Не важно, кто победил, важно то, что все мы вместе. И, пожалуйста, не держите в тайне те знания, которые вы получили от своих дедушек и бабушек, пап и мам, от учителей в<text:s/></text:span><text:span text:style-name="T208">школе, те знания, которые вы приобрели на своем жизненном пути–дарите их детям, чтобы они любили свою<text:s/></text:span><text:span text:style-name="T209">Родину</text:span><text:span text:style-name="T210">, любили и хранили её культуру.</text:span></text:p>
      <text:p text:style-name="P211">Слово для подведения итогов и объявления победителей предоставляется жюри</text:p>
      <text:p text:style-name="P212">Разное: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4-03-06T12:33:00Z</meta:creation-date>
    <dc:date>2024-03-06T12:34:00Z</dc:date>
    <meta:print-date>2023-10-22T22:32:00Z</meta:print-date>
    <meta:template xlink:href="Normal" xlink:type="simple"/>
    <meta:editing-cycles>2</meta:editing-cycles>
    <meta:editing-duration>PT3360S</meta:editing-duration>
    <meta:document-statistic meta:page-count="5" meta:paragraph-count="15" meta:word-count="1149" meta:character-count="7685" meta:row-count="54" meta:non-whitespace-character-count="6551"/>
  </office:meta>
</office:document-meta>
</file>