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ohit Hindi" svg:font-family="Lohit Hindi" style:font-family-generic="roman"/>
    <style:font-face style:name="OpenSymbol, 'Arial Unicode MS'" svg:font-family="OpenSymbol, 'Arial Unicode MS'" style:font-family-generic="roman"/>
    <style:font-face style:name="OpenSymbol" style:font-charset="x-symbol" svg:font-family="OpenSymbol" style:font-family-generic="system"/>
    <style:font-face style:name="yandex-sans" svg:font-family="yandex-sans" style:font-family-generic="system"/>
    <style:font-face style:name="Georgia, sans-serif" svg:font-family="Georgi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Основнойшрифтабзаца" style:family="text">
      <style:text-properties fo:font-weight="bold" style:font-weight-asian="bold" fo:color="#000000" fo:font-size="16pt" style:font-size-asian="16pt" style:font-size-complex="16pt" fo:language="ru" fo:country="RU"/>
    </style:style>
    <style:style style:name="T3" style:parent-style-name="Основнойшрифтабзаца" style:family="text">
      <style:text-properties fo:font-weight="bold" style:font-weight-asian="bold" fo:color="#000000" fo:font-size="16pt" style:font-size-asian="16pt" style:font-size-complex="16pt" fo:language="ru" fo:country="RU"/>
    </style:style>
    <style:style style:name="P4" style:parent-style-name="Standard" style:family="paragraph">
      <style:paragraph-properties fo:text-align="justify" fo:line-height="150%"/>
      <style:text-properties fo:font-weight="bold" style:font-weight-asian="bold" fo:color="#000000" fo:font-size="16pt" style:font-size-asian="16pt" style:font-size-complex="16pt" fo:language="ru" fo:country="RU"/>
    </style:style>
    <style:style style:name="P5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justify" fo:line-height="150%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9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0" style:parent-style-name="Standard" style:family="paragraph">
      <style:paragraph-properties fo:text-align="justify" fo:line-height="150%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 fo:line-height="150%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" style:parent-style-name="Textbody" style:family="paragraph">
      <style:paragraph-properties fo:widows="2" fo:orphans="2" fo:text-align="justify" fo:line-height="150%"/>
    </style:style>
    <style:style style:name="T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0" style:parent-style-name="Textbody" style:family="paragraph">
      <style:paragraph-properties fo:widows="2" fo:orphans="2" fo:text-align="justify" fo:line-height="150%"/>
    </style:style>
    <style:style style:name="T21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2" style:parent-style-name="Основнойшрифтабзаца" style:family="text">
      <style:text-properties fo:color="#000000" fo:font-size="14pt" style:font-size-asian="14pt" style:text-underline-type="single" style:text-underline-style="solid" style:text-underline-width="auto" style:text-underline-mode="continuous" fo:language="ru" fo:country="RU"/>
    </style:style>
    <style:style style:name="T23" style:parent-style-name="Основнойшрифтабзаца" style:family="text">
      <style:text-properties fo:color="#000000" fo:font-size="14pt" style:font-size-asian="14pt" style:text-underline-type="single" style:text-underline-style="solid" style:text-underline-width="auto" style:text-underline-mode="continuous" fo:language="ru" fo:country="RU"/>
    </style:style>
    <style:style style:name="P24" style:parent-style-name="Textbody" style:family="paragraph">
      <style:paragraph-properties fo:widows="2" fo:orphans="2" fo:text-align="justify" fo:line-height="150%"/>
    </style:style>
    <style:style style:name="T25" style:parent-style-name="Основнойшрифтабзаца" style:family="text">
      <style:text-properties fo:color="#000000" fo:font-size="14pt" style:font-size-asian="14pt" style:text-underline-type="single" style:text-underline-style="solid" style:text-underline-width="auto" style:text-underline-mode="continuous" fo:language="ru" fo:country="RU"/>
    </style:style>
    <style:style style:name="T26" style:parent-style-name="Основнойшрифтабзаца" style:family="text">
      <style:text-properties fo:color="#000000" fo:font-size="14pt" style:font-size-asian="14pt" style:text-underline-type="single" style:text-underline-style="solid" style:text-underline-width="auto" style:text-underline-mode="continuous" fo:language="ru" fo:country="RU"/>
    </style:style>
    <style:style style:name="T27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8" style:parent-style-name="Основнойшрифтабзаца" style:family="text">
      <style:text-properties fo:color="#000000" fo:font-size="14pt" style:font-size-asian="14pt" style:text-underline-type="single" style:text-underline-style="solid" style:text-underline-width="auto" style:text-underline-mode="continuous" fo:language="ru" fo:country="RU"/>
    </style:style>
    <style:style style:name="P29" style:parent-style-name="Textbody" style:family="paragraph">
      <style:paragraph-properties fo:widows="2" fo:orphans="2" fo:text-align="justify" fo:line-height="150%"/>
    </style:style>
    <style:style style:name="T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color="#000000" fo:font-size="14pt" style:font-size-asian="14pt" fo:language="ru" fo:country="RU"/>
    </style:style>
    <style:style style:name="T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0" style:parent-style-name="Textbody" style:family="paragraph">
      <style:paragraph-properties fo:widows="2" fo:orphans="2" fo:text-align="justify" fo:line-height="150%"/>
    </style:style>
    <style:style style:name="T4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43" style:parent-style-name="Textbody" style:family="paragraph">
      <style:paragraph-properties fo:text-align="justify" fo:line-height="150%"/>
    </style:style>
    <style:style style:name="T4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5" style:parent-style-name="StrongEmphasis" style:family="text">
      <style:text-properties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8" style:parent-style-name="Textbody" style:family="paragraph">
      <style:paragraph-properties fo:line-height="150%"/>
    </style:style>
    <style:style style:name="T4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1" style:parent-style-name="StrongEmphasis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2" style:parent-style-name="StrongEmphasis" style:family="text">
      <style:text-properties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5" style:parent-style-name="Textbody" style:family="paragraph">
      <style:paragraph-properties fo:text-align="justify" fo:line-height="150%"/>
    </style:style>
    <style:style style:name="T5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1" style:parent-style-name="Textbody" style:family="paragraph">
      <style:paragraph-properties fo:text-align="justify" fo:line-height="150%"/>
    </style:style>
    <style:style style:name="T6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4" style:parent-style-name="Textbody" style:family="paragraph">
      <style:text-properties fo:font-size="14pt" style:font-size-asian="14pt" style:font-size-complex="14pt" fo:language="ru" fo:country="RU"/>
    </style:style>
    <style:style style:name="P65" style:parent-style-name="Textbody" style:family="paragraph">
      <style:paragraph-properties fo:text-align="justify" fo:line-height="150%"/>
    </style:style>
    <style:style style:name="T6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72" style:parent-style-name="StrongEmphasis" style:family="text">
      <style:text-properties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6" style:parent-style-name="Textbody" style:family="paragraph">
      <style:paragraph-properties fo:widows="2" fo:orphans="2" fo:text-align="justify" fo:line-height="150%"/>
      <style:text-properties fo:color="#000000" fo:font-size="14pt" style:font-size-asian="14pt" style:font-size-complex="14pt" fo:language="ru" fo:country="RU"/>
    </style:style>
    <style:style style:name="P77" style:parent-style-name="Textbody" style:family="paragraph">
      <style:paragraph-properties fo:widows="2" fo:orphans="2" fo:text-align="justify" fo:line-height="150%"/>
    </style:style>
    <style:style style:name="T7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81" style:parent-style-name="Textbody" style:family="paragraph">
      <style:paragraph-properties fo:widows="2" fo:orphans="2" fo:text-align="justify" fo:line-height="150%"/>
    </style:style>
    <style:style style:name="T8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85" style:parent-style-name="Textbody" style:family="paragraph">
      <style:paragraph-properties fo:widows="2" fo:orphans="2" fo:text-align="justify" fo:line-height="150%"/>
    </style:style>
    <style:style style:name="T8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8" style:parent-style-name="Textbody" style:family="paragraph">
      <style:paragraph-properties fo:widows="2" fo:orphans="2" fo:text-align="justify" fo:line-height="150%"/>
    </style:style>
    <style:style style:name="T89" style:parent-style-name="StrongEmphasis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 fo:language="ru" fo:country="RU"/>
    </style:style>
    <style:style style:name="T90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91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92" style:parent-style-name="StrongEmphasis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 fo:language="ru" fo:country="RU"/>
    </style:style>
    <style:style style:name="T93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94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5" style:parent-style-name="Textbody" style:family="paragraph">
      <style:paragraph-properties fo:widows="2" fo:orphans="2" fo:text-align="justify" fo:line-height="150%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96" style:parent-style-name="Textbody" style:family="paragraph">
      <style:paragraph-properties fo:text-align="justify" fo:line-height="150%"/>
    </style:style>
    <style:style style:name="T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8" style:parent-style-name="StrongEmphasis" style:family="text">
      <style:text-properties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0" style:parent-style-name="Textbody" style:family="paragraph">
      <style:paragraph-properties fo:text-align="justify" fo:line-height="150%"/>
    </style:style>
    <style:style style:name="T101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4" style:parent-style-name="Textbody" style:family="paragraph">
      <style:paragraph-properties fo:text-align="justify" fo:line-height="150%"/>
    </style:style>
    <style:style style:name="T1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6" style:parent-style-name="StrongEmphasis" style:family="text">
      <style:text-properties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8" style:parent-style-name="Textbody" style:family="paragraph">
      <style:paragraph-properties fo:text-align="justify" fo:line-height="150%"/>
    </style:style>
    <style:style style:name="T10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10" style:parent-style-name="StrongEmphasis" style:family="text">
      <style:text-properties fo:font-weight="normal" style:font-weight-asian="normal" style:font-weight-complex="normal" fo:font-style="italic" style:font-style-asian="italic" style:font-style-complex="italic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12" style:parent-style-name="StrongEmphasis" style:family="text">
      <style:text-properties fo:font-weight="normal" style:font-weight-asian="normal" style:font-weight-complex="normal" fo:font-style="italic" style:font-style-asian="italic" style:font-style-complex="italic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14" style:parent-style-name="Textbody" style:family="paragraph">
      <style:paragraph-properties fo:text-align="justify" fo:line-height="150%"/>
    </style:style>
    <style:style style:name="T1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6" style:parent-style-name="StrongEmphasis" style:family="text">
      <style:text-properties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8" style:parent-style-name="Textbody" style:family="paragraph">
      <style:paragraph-properties fo:text-align="justify" fo:line-height="150%"/>
      <style:text-properties fo:font-style="italic" style:font-style-asian="italic" fo:font-size="14pt" style:font-size-asian="14pt" style:font-size-complex="14pt" fo:language="ru" fo:country="RU"/>
    </style:style>
    <style:style style:name="P119" style:parent-style-name="Textbody" style:family="paragraph">
      <style:paragraph-properties fo:text-align="justify" fo:line-height="150%"/>
    </style:style>
    <style:style style:name="T1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1" style:parent-style-name="StrongEmphasis" style:family="text">
      <style:text-properties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3" style:parent-style-name="Textbody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24" style:parent-style-name="Textbody" style:family="paragraph">
      <style:paragraph-properties fo:widows="2" fo:orphans="2" fo:text-align="justify" fo:line-height="150%"/>
    </style:style>
    <style:style style:name="T12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27" style:parent-style-name="Textbody" style:family="paragraph">
      <style:paragraph-properties fo:widows="2" fo:orphans="2" fo:text-align="justify" fo:line-height="150%"/>
      <style:text-properties fo:color="#000000" fo:font-size="14pt" style:font-size-asian="14pt" style:font-size-complex="14pt" fo:language="ru" fo:country="RU"/>
    </style:style>
    <style:style style:name="P128" style:parent-style-name="Textbody" style:family="paragraph">
      <style:paragraph-properties fo:widows="2" fo:orphans="2" fo:text-align="justify" fo:line-height="150%"/>
      <style:text-properties fo:color="#000000" fo:font-size="14pt" style:font-size-asian="14pt" style:font-size-complex="14pt" fo:language="ru" fo:country="RU"/>
    </style:style>
    <style:style style:name="P129" style:parent-style-name="Textbody" style:family="paragraph">
      <style:paragraph-properties fo:widows="2" fo:orphans="2" fo:text-align="justify" fo:line-height="150%"/>
      <style:text-properties fo:color="#000000" fo:font-size="14pt" style:font-size-asian="14pt" style:font-size-complex="14pt" fo:language="ru" fo:country="RU"/>
    </style:style>
    <style:style style:name="P130" style:parent-style-name="Textbody" style:family="paragraph">
      <style:paragraph-properties fo:widows="2" fo:orphans="2" fo:text-align="justify" fo:line-height="150%"/>
    </style:style>
    <style:style style:name="T13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3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1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5" style:parent-style-name="Textbody" style:family="paragraph">
      <style:paragraph-properties fo:text-align="justify" fo:line-height="150%"/>
    </style:style>
    <style:style style:name="T14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48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49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0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1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2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53" style:parent-style-name="Textbody" style:family="paragraph">
      <style:paragraph-properties fo:text-align="justify" fo:line-height="150%"/>
    </style:style>
    <style:style style:name="T15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6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57" style:parent-style-name="Textbody" style:family="paragraph">
      <style:paragraph-properties fo:text-align="justify" fo:line-height="150%"/>
    </style:style>
    <style:style style:name="T15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0" style:parent-style-name="Textbody" style:family="paragraph">
      <style:paragraph-properties fo:text-align="justify" fo:line-height="150%"/>
    </style:style>
    <style:style style:name="T16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3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5" style:parent-style-name="Textbody" style:family="paragraph">
      <style:paragraph-properties fo:text-align="justify" fo:line-height="150%"/>
    </style:style>
    <style:style style:name="T1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68" style:parent-style-name="StrongEmphasis" style:family="text">
      <style:text-properties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0" style:parent-style-name="Textbody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71" style:parent-style-name="Textbody" style:family="paragraph">
      <style:paragraph-properties fo:text-align="justify" fo:line-height="150%"/>
    </style:style>
    <style:style style:name="T17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73" style:parent-style-name="Textbody" style:family="paragraph">
      <style:paragraph-properties fo:text-align="justify" fo:line-height="150%"/>
    </style:style>
    <style:style style:name="T1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76" style:parent-style-name="StrongEmphasis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78" style:parent-style-name="Textbody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79" style:parent-style-name="Textbody" style:family="paragraph">
      <style:paragraph-properties fo:text-align="justify" fo:line-height="150%"/>
    </style:style>
    <style:style style:name="T18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8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82" style:parent-style-name="StrongEmphasis" style:family="text">
      <style:text-properties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83" style:parent-style-name="Textbody" style:family="paragraph">
      <style:paragraph-properties fo:text-align="justify" fo:line-height="150%"/>
    </style:style>
    <style:style style:name="T18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85" style:parent-style-name="StrongEmphasis" style:family="text">
      <style:text-properties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8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87" style:parent-style-name="Textbody" style:family="paragraph">
      <style:paragraph-properties fo:text-align="justify" fo:line-height="150%"/>
    </style:style>
    <style:style style:name="T18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89" style:parent-style-name="StrongEmphasis" style:family="text">
      <style:text-properties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9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9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92" style:parent-style-name="Textbody" style:family="paragraph">
      <style:paragraph-properties fo:text-align="justify" fo:line-height="150%"/>
    </style:style>
    <style:style style:name="T19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94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9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96" style:parent-style-name="StrongEmphasis" style:family="text">
      <style:text-properties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9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98" style:parent-style-name="Textbody" style:family="paragraph">
      <style:paragraph-properties fo:text-align="justify" fo:line-height="150%"/>
    </style:style>
    <style:style style:name="T19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00" style:parent-style-name="Textbody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01" style:parent-style-name="Textbody" style:family="paragraph">
      <style:paragraph-properties fo:text-align="justify" fo:line-height="150%"/>
    </style:style>
    <style:style style:name="T20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03" style:parent-style-name="StrongEmphasis" style:family="text">
      <style:text-properties fo:color="#000000" fo:language="ru" fo:country="RU"/>
    </style:style>
    <style:style style:name="P204" style:parent-style-name="Textbody" style:family="paragraph">
      <style:paragraph-properties fo:text-align="justify" fo:line-height="150%"/>
    </style:style>
    <style:style style:name="T20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06" style:parent-style-name="Textbody" style:family="paragraph">
      <style:paragraph-properties fo:text-align="justify" fo:line-height="150%"/>
    </style:style>
    <style:style style:name="T20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09" style:parent-style-name="StrongEmphasis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11" style:parent-style-name="Textbody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12" style:parent-style-name="Textbody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13" style:parent-style-name="Textbody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14" style:parent-style-name="Textbody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15" style:parent-style-name="Textbody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16" style:parent-style-name="Textbody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17" style:parent-style-name="Textbody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18" style:parent-style-name="Textbody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19" style:parent-style-name="Textbody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20" style:parent-style-name="Textbody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21" style:parent-style-name="Textbody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22" style:parent-style-name="Textbody" style:family="paragraph">
      <style:paragraph-properties fo:text-align="justify" fo:line-height="150%"/>
    </style:style>
    <style:style style:name="T2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2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25" style:parent-style-name="Textbody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26" style:parent-style-name="Textbody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27" style:parent-style-name="Textbody" style:family="paragraph">
      <style:paragraph-properties fo:text-align="justify" fo:line-height="150%"/>
    </style:style>
    <style:style style:name="T22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29" style:parent-style-name="Textbody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30" style:parent-style-name="Textbody" style:family="paragraph">
      <style:paragraph-properties fo:text-align="justify" fo:line-height="150%"/>
    </style:style>
    <style:style style:name="T23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32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3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34" style:parent-style-name="Textbody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35" style:parent-style-name="Textbody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36" style:parent-style-name="Textbody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37" style:parent-style-name="Textbody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38" style:parent-style-name="Textbody" style:family="paragraph">
      <style:paragraph-properties fo:text-align="justify" fo:line-height="150%"/>
    </style:style>
    <style:style style:name="T23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40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4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42" style:parent-style-name="Textbody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43" style:parent-style-name="Textbody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44" style:parent-style-name="Textbody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45" style:parent-style-name="Textbody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46" style:parent-style-name="Textbody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47" style:parent-style-name="Textbody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48" style:parent-style-name="Textbody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49" style:parent-style-name="Textbody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50" style:parent-style-name="Textbody" style:family="paragraph">
      <style:paragraph-properties fo:text-align="justify" fo:line-height="150%"/>
    </style:style>
    <style:style style:name="T25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52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53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54" style:parent-style-name="Textbody" style:family="paragraph">
      <style:paragraph-properties fo:text-align="justify" fo:line-height="150%"/>
    </style:style>
    <style:style style:name="T25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5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5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58" style:parent-style-name="Textbody" style:family="paragraph">
      <style:paragraph-properties fo:text-align="justify" fo:line-height="150%"/>
    </style:style>
    <style:style style:name="T2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6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61" style:parent-style-name="Textbody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62" style:parent-style-name="Textbody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63" style:parent-style-name="Textbody" style:family="paragraph">
      <style:paragraph-properties fo:text-align="justify" fo:line-height="150%"/>
    </style:style>
    <style:style style:name="T2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6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66" style:parent-style-name="Textbody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67" style:parent-style-name="Textbody" style:family="paragraph">
      <style:paragraph-properties fo:line-height="150%"/>
    </style:style>
    <style:style style:name="T2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6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70" style:parent-style-name="Textbody" style:family="paragraph">
      <style:paragraph-properties fo:line-height="150%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71" style:parent-style-name="Textbody" style:family="paragraph">
      <style:paragraph-properties fo:line-height="150%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72" style:parent-style-name="Textbody" style:family="paragraph">
      <style:paragraph-properties fo:text-align="justify" fo:line-height="150%"/>
    </style:style>
    <style:style style:name="T2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7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7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76" style:parent-style-name="Textbody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77" style:parent-style-name="Textbody" style:family="paragraph">
      <style:paragraph-properties fo:text-align="justify" fo:line-height="150%"/>
    </style:style>
    <style:style style:name="T2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7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8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82" style:parent-style-name="Textbody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83" style:parent-style-name="Textbody" style:family="paragraph">
      <style:paragraph-properties fo:text-align="justify" fo:line-height="150%"/>
    </style:style>
    <style:style style:name="T2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8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88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89" style:parent-style-name="Standard" style:family="paragraph">
      <style:paragraph-properties fo:text-align="justify" fo:line-height="150%"/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90" style:parent-style-name="Textbody" style:family="paragraph">
      <style:paragraph-properties fo:text-align="justify" fo:line-height="150%"/>
    </style:style>
    <style:style style:name="T29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9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93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29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95" style:parent-style-name="Standard" style:family="paragraph">
      <style:paragraph-properties fo:text-align="justify" fo:line-height="150%"/>
    </style:style>
    <style:style style:name="T29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9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98" style:parent-style-name="Textbody" style:family="paragraph">
      <style:paragraph-properties fo:text-align="justify" fo:line-height="150%"/>
    </style:style>
    <style:style style:name="T29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0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0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02" style:parent-style-name="Textbody" style:family="paragraph">
      <style:paragraph-properties fo:text-align="justify" fo:line-height="150%"/>
    </style:style>
    <style:style style:name="T30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04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30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06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30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0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0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1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11" style:parent-style-name="Standard" style:family="paragraph">
      <style:paragraph-properties fo:text-align="justify" fo:line-height="150%"/>
    </style:style>
    <style:style style:name="T31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13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1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1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16" style:parent-style-name="Textbody" style:family="paragraph">
      <style:paragraph-properties fo:text-align="justify" fo:line-height="150%"/>
    </style:style>
    <style:style style:name="T3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18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19" style:parent-style-name="Standard" style:family="paragraph">
      <style:paragraph-properties fo:text-align="justify" fo:line-height="150%"/>
      <style:text-properties style:font-name="yandex-sans" fo:color="#000000" fo:font-size="14pt" style:font-size-asian="14pt" style:font-size-complex="14pt" fo:language="ru" fo:country="RU"/>
    </style:style>
    <style:style style:name="P320" style:parent-style-name="Standard" style:family="paragraph">
      <style:paragraph-properties fo:text-align="justify" fo:line-height="150%"/>
      <style:text-properties style:font-name="yandex-sans" fo:color="#000000" fo:font-size="14pt" style:font-size-asian="14pt" style:font-size-complex="14pt" fo:language="ru" fo:country="RU"/>
    </style:style>
    <style:style style:name="P321" style:parent-style-name="Standard" style:family="paragraph">
      <style:paragraph-properties fo:text-align="justify" fo:line-height="150%"/>
      <style:text-properties style:font-name="yandex-sans" fo:color="#000000" fo:font-size="14pt" style:font-size-asian="14pt" style:font-size-complex="14pt" fo:language="ru" fo:country="RU"/>
    </style:style>
    <style:style style:name="P322" style:parent-style-name="ListContents" style:family="paragraph">
      <style:paragraph-properties fo:text-align="justify" fo:line-height="150%"/>
    </style:style>
    <style:style style:name="P323" style:parent-style-name="ListContents" style:family="paragraph">
      <style:paragraph-properties fo:text-align="justify" fo:line-height="150%"/>
    </style:style>
    <style:style style:name="P324" style:parent-style-name="ListContents" style:family="paragraph">
      <style:paragraph-properties fo:text-align="justify" fo:line-height="150%"/>
    </style:style>
    <style:style style:name="P325" style:parent-style-name="ListContents" style:family="paragraph">
      <style:paragraph-properties fo:text-align="justify" fo:line-height="150%"/>
    </style:style>
    <style:style style:name="P326" style:parent-style-name="ListContents" style:family="paragraph">
      <style:paragraph-properties fo:text-align="justify" fo:line-height="150%"/>
    </style:style>
    <style:style style:name="P327" style:parent-style-name="ListContents" style:family="paragraph">
      <style:paragraph-properties fo:text-align="justify" fo:line-height="150%"/>
    </style:style>
    <style:style style:name="P328" style:parent-style-name="ListContents" style:family="paragraph">
      <style:paragraph-properties fo:text-align="justify" fo:line-height="150%"/>
    </style:style>
    <style:style style:name="P329" style:parent-style-name="ListContents" style:family="paragraph">
      <style:paragraph-properties fo:text-align="justify" fo:line-height="150%"/>
    </style:style>
    <style:style style:name="P330" style:parent-style-name="ListContents" style:family="paragraph">
      <style:paragraph-properties fo:text-align="justify" fo:line-height="150%"/>
    </style:style>
    <style:style style:name="P331" style:parent-style-name="ListContents" style:family="paragraph">
      <style:paragraph-properties fo:text-align="justify" fo:line-height="150%"/>
    </style:style>
    <style:style style:name="P332" style:parent-style-name="ListContents" style:family="paragraph">
      <style:paragraph-properties fo:text-align="justify" fo:line-height="150%"/>
    </style:style>
    <style:style style:name="P333" style:parent-style-name="ListContents" style:family="paragraph">
      <style:paragraph-properties fo:text-align="justify" fo:line-height="150%"/>
    </style:style>
    <style:style style:name="P334" style:parent-style-name="ListContents" style:family="paragraph">
      <style:paragraph-properties fo:text-align="justify" fo:line-height="150%"/>
    </style:style>
    <style:style style:name="P335" style:parent-style-name="ListContents" style:family="paragraph">
      <style:paragraph-properties fo:text-align="justify" fo:line-height="150%"/>
    </style:style>
    <style:style style:name="P336" style:parent-style-name="ListContents" style:family="paragraph">
      <style:paragraph-properties fo:text-align="justify" fo:line-height="150%"/>
    </style:style>
    <style:style style:name="P337" style:parent-style-name="ListContents" style:family="paragraph">
      <style:paragraph-properties fo:text-align="justify" fo:line-height="150%"/>
    </style:style>
    <style:style style:name="P338" style:parent-style-name="ListContents" style:family="paragraph">
      <style:paragraph-properties fo:text-align="justify" fo:line-height="150%"/>
    </style:style>
    <style:style style:name="P339" style:parent-style-name="ListContents" style:family="paragraph">
      <style:paragraph-properties fo:text-align="justify" fo:line-height="150%"/>
    </style:style>
    <style:style style:name="P340" style:parent-style-name="ListContents" style:family="paragraph">
      <style:paragraph-properties fo:text-align="justify" fo:line-height="150%"/>
    </style:style>
    <style:style style:name="P341" style:parent-style-name="ListContents" style:family="paragraph">
      <style:paragraph-properties fo:text-align="justify" fo:line-height="150%"/>
    </style:style>
    <style:style style:name="P342" style:parent-style-name="ListContents" style:family="paragraph">
      <style:paragraph-properties fo:text-align="justify" fo:line-height="150%"/>
    </style:style>
    <style:style style:name="P343" style:parent-style-name="ListContents" style:family="paragraph">
      <style:paragraph-properties fo:text-align="justify" fo:line-height="150%"/>
    </style:style>
    <style:style style:name="P344" style:parent-style-name="ListContents" style:family="paragraph">
      <style:paragraph-properties fo:text-align="justify" fo:line-height="150%"/>
    </style:style>
    <style:style style:name="P345" style:parent-style-name="ListContents" style:family="paragraph">
      <style:paragraph-properties fo:text-align="justify" fo:line-height="150%"/>
    </style:style>
    <style:style style:name="P346" style:parent-style-name="ListContents" style:family="paragraph">
      <style:paragraph-properties fo:text-align="justify" fo:line-height="150%"/>
    </style:style>
    <style:style style:name="P347" style:parent-style-name="ListContents" style:family="paragraph">
      <style:paragraph-properties fo:text-align="justify" fo:line-height="150%"/>
    </style:style>
    <style:style style:name="P348" style:parent-style-name="ListContents" style:family="paragraph">
      <style:paragraph-properties fo:text-align="justify" fo:line-height="150%"/>
    </style:style>
    <style:style style:name="P349" style:parent-style-name="ListContents" style:family="paragraph">
      <style:paragraph-properties fo:text-align="justify" fo:line-height="150%"/>
    </style:style>
    <style:style style:name="T3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9" style:parent-style-name="Основнойшрифтабзаца" style:family="text">
      <style:text-properties style:font-name="Georgia, sans-serif" fo:color="#414141" fo:language="ru" fo:country="RU"/>
    </style:style>
    <style:style style:name="P380" style:parent-style-name="Standard" style:family="paragraph">
      <style:text-properties fo:language="ru" fo:country="RU"/>
    </style:style>
    <style:style style:name="P381" style:parent-style-name="Standard" style:family="paragraph">
      <style:text-properties fo:language="ru" fo:country="RU"/>
    </style:style>
    <style:style style:name="P382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83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12" style:parent-style-name="Textbody" style:family="paragraph">
      <style:text-properties fo:font-size="13pt" style:font-size-asian="13pt" style:font-size-complex="13pt" fo:language="ru" fo:country="RU"/>
    </style:style>
    <style:style style:name="P413" style:parent-style-name="Textbody" style:family="paragraph">
      <style:text-properties fo:font-size="13pt" style:font-size-asian="13pt" style:font-size-complex="13pt" fo:language="ru" fo:country="RU"/>
    </style:style>
    <style:style style:name="P414" style:parent-style-name="Textbody" style:family="paragraph">
      <style:text-properties fo:font-size="13pt" style:font-size-asian="13pt" style:font-size-complex="13pt" fo:language="ru" fo:country="RU"/>
    </style:style>
    <style:style style:name="P415" style:parent-style-name="Textbody" style:family="paragraph">
      <style:text-properties fo:font-size="13pt" style:font-size-asian="13pt" style:font-size-complex="13pt" fo:language="ru" fo:country="RU"/>
    </style:style>
    <style:style style:name="P416" style:parent-style-name="Textbody" style:family="paragraph">
      <style:text-properties fo:font-size="13pt" style:font-size-asian="13pt" style:font-size-complex="13pt" fo:language="ru" fo:country="RU"/>
    </style:style>
    <style:style style:name="P417" style:parent-style-name="Textbody" style:family="paragraph">
      <style:text-properties fo:font-size="13pt" style:font-size-asian="13pt" style:font-size-complex="13pt" fo:language="ru" fo:country="RU"/>
    </style:style>
    <style:style style:name="P418" style:parent-style-name="Textbody" style:family="paragraph">
      <style:text-properties fo:font-size="13pt" style:font-size-asian="13pt" style:font-size-complex="13pt" fo:language="ru" fo:country="RU"/>
    </style:style>
    <style:style style:name="P419" style:parent-style-name="Textbody" style:family="paragraph">
      <style:text-properties fo:font-size="13pt" style:font-size-asian="13pt" style:font-size-complex="13pt" fo:language="ru" fo:country="RU"/>
    </style:style>
    <style:style style:name="P420" style:parent-style-name="Textbody" style:family="paragraph">
      <style:text-properties fo:font-size="13pt" style:font-size-asian="13pt" style:font-size-complex="13pt" fo:language="ru" fo:country="RU"/>
    </style:style>
    <style:style style:name="P421" style:parent-style-name="Textbody" style:family="paragraph">
      <style:text-properties fo:font-size="13pt" style:font-size-asian="13pt" style:font-size-complex="13pt" fo:language="ru" fo:country="RU"/>
    </style:style>
    <style:style style:name="P422" style:parent-style-name="Textbody" style:family="paragraph">
      <style:text-properties fo:font-size="13pt" style:font-size-asian="13pt" style:font-size-complex="13pt" fo:language="ru" fo:country="RU"/>
    </style:style>
    <style:style style:name="P423" style:parent-style-name="Textbody" style:family="paragraph">
      <style:text-properties fo:font-size="13pt" style:font-size-asian="13pt" style:font-size-complex="13pt" fo:language="ru" fo:country="RU"/>
    </style:style>
    <style:style style:name="P424" style:parent-style-name="Textbody" style:family="paragraph">
      <style:text-properties fo:font-size="13pt" style:font-size-asian="13pt" style:font-size-complex="13pt" fo:language="ru" fo:country="RU"/>
    </style:style>
    <style:style style:name="P425" style:parent-style-name="Textbody" style:family="paragraph">
      <style:text-properties fo:font-size="13pt" style:font-size-asian="13pt" style:font-size-complex="13pt" fo:language="ru" fo:country="RU"/>
    </style:style>
    <style:style style:name="P426" style:parent-style-name="Textbody" style:family="paragraph">
      <style:text-properties fo:font-size="13pt" style:font-size-asian="13pt" style:font-size-complex="13pt" fo:language="ru" fo:country="RU"/>
    </style:style>
    <style:style style:name="P427" style:parent-style-name="Textbody" style:family="paragraph">
      <style:text-properties fo:font-size="13pt" style:font-size-asian="13pt" style:font-size-complex="13pt" fo:language="ru" fo:country="RU"/>
    </style:style>
    <style:style style:name="P428" style:parent-style-name="Textbody" style:family="paragraph">
      <style:text-properties fo:font-size="13pt" style:font-size-asian="13pt" style:font-size-complex="13pt" fo:language="ru" fo:country="RU"/>
    </style:style>
    <style:style style:name="P429" style:parent-style-name="Textbody" style:family="paragraph">
      <style:text-properties fo:font-size="13pt" style:font-size-asian="13pt" style:font-size-complex="13pt" fo:language="ru" fo:country="RU"/>
    </style:style>
    <style:style style:name="P430" style:parent-style-name="Standard" style:family="paragraph">
      <style:paragraph-properties fo:text-align="justify" fo:line-height="150%"/>
      <style:text-properties style:font-name="yandex-sans" fo:color="#000000" fo:font-size="14pt" style:font-size-asian="14pt" style:font-size-complex="14pt" fo:language="ru" fo:country="RU"/>
    </style:style>
    <style:style style:name="P431" style:parent-style-name="Standard" style:family="paragraph">
      <style:paragraph-properties fo:text-align="justify" fo:line-height="150%"/>
      <style:text-properties style:font-name="yandex-sans" fo:color="#000000" fo:font-size="14pt" style:font-size-asian="14pt" style:font-size-complex="14pt" fo:language="ru" fo:country="RU"/>
    </style:style>
    <style:style style:name="P432" style:parent-style-name="Standard" style:family="paragraph">
      <style:paragraph-properties fo:text-align="justify" fo:line-height="150%"/>
      <style:text-properties style:font-name="yandex-sans" fo:color="#000000" fo:font-size="14pt" style:font-size-asian="14pt" style:font-size-complex="14pt" fo:language="ru" fo:country="RU"/>
    </style:style>
    <style:style style:name="P433" style:parent-style-name="Standard" style:family="paragraph">
      <style:paragraph-properties fo:text-align="justify" fo:line-height="150%"/>
      <style:text-properties style:font-name="yandex-sans" fo:color="#000000" fo:font-size="14pt" style:font-size-asian="14pt" style:font-size-complex="14pt" fo:language="ru" fo:country="RU"/>
    </style:style>
    <style:style style:name="P434" style:parent-style-name="Standard" style:family="paragraph">
      <style:paragraph-properties fo:text-align="justify" fo:line-height="150%"/>
      <style:text-properties style:font-name="yandex-sans" fo:color="#000000" fo:font-size="14pt" style:font-size-asian="14pt" style:font-size-complex="14pt" fo:language="ru" fo:country="RU"/>
    </style:style>
    <style:style style:name="P435" style:parent-style-name="Standard" style:family="paragraph">
      <style:paragraph-properties fo:text-align="justify" fo:line-height="150%"/>
      <style:text-properties style:font-name="yandex-sans" fo:color="#000000" fo:font-size="14pt" style:font-size-asian="14pt" style:font-size-complex="14pt" fo:language="ru" fo:country="RU"/>
    </style:style>
    <style:style style:name="P436" style:parent-style-name="Standard" style:family="paragraph">
      <style:paragraph-properties fo:text-align="justify" fo:line-height="150%"/>
      <style:text-properties style:font-name="yandex-sans" fo:color="#000000" fo:font-size="14pt" style:font-size-asian="14pt" style:font-size-complex="14pt" fo:language="ru" fo:country="RU"/>
    </style:style>
    <style:style style:name="P437" style:parent-style-name="Standard" style:family="paragraph">
      <style:paragraph-properties fo:text-align="justify" fo:line-height="150%"/>
      <style:text-properties style:font-name="yandex-sans" fo:color="#000000" fo:font-size="14pt" style:font-size-asian="14pt" style:font-size-complex="14pt" fo:language="ru" fo:country="RU"/>
    </style:style>
    <style:style style:name="P438" style:parent-style-name="Standard" style:family="paragraph">
      <style:paragraph-properties fo:text-align="justify" fo:line-height="150%"/>
      <style:text-properties style:font-name="yandex-sans" fo:color="#000000" fo:font-size="14pt" style:font-size-asian="14pt" style:font-size-complex="14pt" fo:language="ru" fo:country="RU"/>
    </style:style>
    <style:style style:name="P439" style:parent-style-name="Standard" style:family="paragraph">
      <style:paragraph-properties fo:text-align="justify" fo:line-height="150%"/>
      <style:text-properties style:font-name="yandex-sans" fo:color="#000000" fo:font-size="14pt" style:font-size-asian="14pt" style:font-size-complex="14pt" fo:language="ru" fo:country="RU"/>
    </style:style>
    <style:style style:name="P440" style:parent-style-name="Standard" style:family="paragraph">
      <style:paragraph-properties fo:text-align="justify" fo:line-height="150%"/>
      <style:text-properties style:font-name="yandex-sans" fo:color="#000000" fo:font-size="14pt" style:font-size-asian="14pt" style:font-size-complex="14pt" fo:language="ru" fo:country="RU"/>
    </style:style>
    <style:style style:name="P441" style:parent-style-name="Standard" style:family="paragraph">
      <style:paragraph-properties fo:text-align="justify" fo:line-height="150%"/>
      <style:text-properties style:font-name="yandex-sans" fo:color="#000000" fo:font-size="14pt" style:font-size-asian="14pt" style:font-size-complex="14pt" fo:language="ru" fo:country="RU"/>
    </style:style>
    <style:style style:name="P442" style:parent-style-name="Standard" style:family="paragraph">
      <style:paragraph-properties fo:text-align="justify" fo:line-height="150%"/>
      <style:text-properties style:font-name="yandex-sans" fo:color="#000000" fo:font-size="14pt" style:font-size-asian="14pt" style:font-size-complex="14pt" fo:language="ru" fo:country="RU"/>
    </style:style>
    <style:style style:name="P443" style:parent-style-name="Standard" style:family="paragraph">
      <style:paragraph-properties fo:text-align="justify" fo:line-height="150%"/>
      <style:text-properties style:font-name="yandex-sans" fo:color="#000000" fo:font-size="14pt" style:font-size-asian="14pt" style:font-size-complex="14pt" fo:language="ru" fo:country="RU"/>
    </style:style>
    <style:style style:name="P444" style:parent-style-name="Standard" style:family="paragraph">
      <style:paragraph-properties fo:text-align="justify" fo:line-height="150%"/>
      <style:text-properties style:font-name="yandex-sans" fo:color="#000000" fo:font-size="14pt" style:font-size-asian="14pt" style:font-size-complex="14pt" fo:language="ru" fo:country="RU"/>
    </style:style>
    <style:style style:name="P445" style:parent-style-name="Standard" style:family="paragraph">
      <style:paragraph-properties fo:text-align="justify" fo:line-height="150%"/>
      <style:text-properties style:font-name="yandex-sans" fo:color="#000000" fo:font-size="14pt" style:font-size-asian="14pt" style:font-size-complex="14pt" fo:language="ru" fo:country="RU"/>
    </style:style>
    <style:style style:name="P446" style:parent-style-name="Standard" style:family="paragraph">
      <style:paragraph-properties fo:text-align="justify" fo:line-height="150%"/>
      <style:text-properties style:font-name="yandex-sans" fo:color="#000000" fo:font-size="14pt" style:font-size-asian="14pt" style:font-size-complex="14pt" fo:language="ru" fo:country="RU"/>
    </style:style>
    <style:style style:name="P447" style:parent-style-name="Standard" style:family="paragraph">
      <style:paragraph-properties fo:text-align="justify" fo:line-height="150%"/>
      <style:text-properties style:font-name="yandex-sans" fo:color="#000000" fo:font-size="14pt" style:font-size-asian="14pt" style:font-size-complex="14pt" fo:language="ru" fo:country="RU"/>
    </style:style>
    <style:style style:name="P448" style:parent-style-name="Standard" style:family="paragraph">
      <style:paragraph-properties fo:text-align="justify" fo:line-height="150%"/>
      <style:text-properties style:font-name="yandex-sans" fo:color="#000000" fo:font-size="14pt" style:font-size-asian="14pt" style:font-size-complex="14pt" fo:language="ru" fo:country="RU"/>
    </style:style>
    <style:style style:name="P449" style:parent-style-name="Standard" style:family="paragraph">
      <style:paragraph-properties fo:text-align="justify" fo:line-height="150%"/>
      <style:text-properties style:font-name="yandex-sans" fo:color="#000000" fo:font-size="14pt" style:font-size-asian="14pt" style:font-size-complex="14pt" fo:language="ru" fo:country="RU"/>
    </style:style>
    <style:style style:name="P450" style:parent-style-name="Standard" style:family="paragraph">
      <style:paragraph-properties fo:text-align="justify" fo:line-height="150%"/>
      <style:text-properties style:font-name="yandex-sans" fo:color="#000000" fo:font-size="14pt" style:font-size-asian="14pt" style:font-size-complex="14pt" fo:language="ru" fo:country="RU"/>
    </style:style>
    <style:style style:name="P451" style:parent-style-name="Standard" style:family="paragraph">
      <style:paragraph-properties fo:text-align="justify" fo:line-height="150%"/>
      <style:text-properties style:font-name="yandex-sans" fo:color="#000000" fo:font-size="14pt" style:font-size-asian="14pt" style:font-size-complex="14pt" fo:language="ru" fo:country="RU"/>
    </style:style>
    <style:style style:name="P452" style:parent-style-name="Standard" style:family="paragraph">
      <style:paragraph-properties fo:text-align="justify" fo:line-height="150%"/>
      <style:text-properties style:font-name="yandex-sans" fo:color="#000000" fo:font-size="14pt" style:font-size-asian="14pt" style:font-size-complex="14pt" fo:language="ru" fo:country="RU"/>
    </style:style>
    <style:style style:name="P453" style:parent-style-name="Standard" style:family="paragraph">
      <style:paragraph-properties fo:text-align="justify" fo:line-height="150%"/>
      <style:text-properties style:font-name="yandex-sans" fo:color="#000000" fo:font-size="14pt" style:font-size-asian="14pt" style:font-size-complex="14pt" fo:language="ru" fo:country="RU"/>
    </style:style>
    <style:style style:name="P454" style:parent-style-name="Standard" style:family="paragraph">
      <style:paragraph-properties fo:text-align="justify" fo:line-height="150%"/>
      <style:text-properties style:font-name="yandex-sans" fo:color="#000000" fo:font-size="14pt" style:font-size-asian="14pt" style:font-size-complex="14pt" fo:language="ru" fo:country="RU"/>
    </style:style>
    <style:style style:name="P455" style:parent-style-name="Standard" style:family="paragraph">
      <style:paragraph-properties fo:text-align="justify" fo:line-height="150%"/>
      <style:text-properties style:font-name="yandex-sans" fo:color="#000000" fo:font-size="14pt" style:font-size-asian="14pt" style:font-size-complex="14pt" fo:language="ru" fo:country="RU"/>
    </style:style>
    <style:style style:name="P456" style:parent-style-name="Standard" style:family="paragraph">
      <style:paragraph-properties fo:text-align="justify" fo:line-height="150%"/>
      <style:text-properties style:font-name="yandex-sans" fo:color="#000000" fo:font-size="14pt" style:font-size-asian="14pt" style:font-size-complex="14pt" fo:language="ru" fo:country="RU"/>
    </style:style>
    <style:style style:name="P457" style:parent-style-name="Standard" style:family="paragraph">
      <style:paragraph-properties fo:text-align="justify" fo:line-height="150%"/>
      <style:text-properties style:font-name="yandex-sans" fo:color="#000000" fo:font-size="14pt" style:font-size-asian="14pt" style:font-size-complex="14pt" fo:language="ru" fo:country="RU"/>
    </style:style>
    <style:style style:name="P458" style:parent-style-name="Standard" style:family="paragraph">
      <style:paragraph-properties fo:text-align="justify" fo:line-height="150%"/>
      <style:text-properties style:font-name="yandex-sans" fo:color="#000000" fo:font-size="14pt" style:font-size-asian="14pt" style:font-size-complex="14pt" fo:language="ru" fo:country="RU"/>
    </style:style>
    <style:style style:name="P459" style:parent-style-name="Standard" style:family="paragraph">
      <style:paragraph-properties fo:text-align="justify" fo:line-height="150%"/>
      <style:text-properties style:font-name="yandex-sans" fo:color="#000000" fo:font-size="14pt" style:font-size-asian="14pt" style:font-size-complex="14pt" fo:language="ru" fo:country="RU"/>
    </style:style>
    <style:style style:name="P460" style:parent-style-name="Standard" style:family="paragraph">
      <style:paragraph-properties fo:text-align="justify" fo:line-height="150%"/>
      <style:text-properties style:font-name="yandex-sans" fo:color="#000000" fo:font-size="14pt" style:font-size-asian="14pt" style:font-size-complex="14pt" fo:language="ru" fo:country="RU"/>
    </style:style>
    <style:style style:name="P461" style:parent-style-name="Standard" style:family="paragraph">
      <style:paragraph-properties fo:text-align="justify" fo:line-height="150%"/>
      <style:text-properties style:font-name="yandex-sans" fo:color="#000000" fo:font-size="14pt" style:font-size-asian="14pt" style:font-size-complex="14pt" fo:language="ru" fo:country="RU"/>
    </style:style>
    <style:style style:name="P462" style:parent-style-name="Standard" style:family="paragraph">
      <style:paragraph-properties fo:text-align="justify" fo:line-height="150%"/>
      <style:text-properties style:font-name="yandex-sans" fo:color="#000000" fo:font-size="14pt" style:font-size-asian="14pt" style:font-size-complex="14pt" fo:language="ru" fo:country="RU"/>
    </style:style>
    <style:style style:name="P463" style:parent-style-name="Standard" style:family="paragraph">
      <style:paragraph-properties fo:text-align="justify" fo:line-height="150%"/>
      <style:text-properties style:font-name="yandex-sans" fo:color="#000000" fo:font-size="14pt" style:font-size-asian="14pt" style:font-size-complex="14pt" fo:language="ru" fo:country="RU"/>
    </style:style>
    <style:style style:name="P464" style:parent-style-name="Standard" style:family="paragraph">
      <style:paragraph-properties fo:text-align="justify" fo:line-height="150%"/>
      <style:text-properties style:font-name="yandex-sans" fo:color="#000000" fo:font-size="14pt" style:font-size-asian="14pt" style:font-size-complex="14pt" fo:language="ru" fo:country="RU"/>
    </style:style>
    <style:style style:name="P465" style:parent-style-name="Standard" style:family="paragraph">
      <style:paragraph-properties fo:text-align="justify" fo:line-height="150%"/>
      <style:text-properties style:font-name="yandex-sans" fo:color="#000000" fo:font-size="14pt" style:font-size-asian="14pt" style:font-size-complex="14pt" fo:language="ru" fo:country="RU"/>
    </style:style>
    <style:style style:name="P466" style:parent-style-name="Standard" style:family="paragraph">
      <style:paragraph-properties fo:text-align="justify" fo:line-height="150%"/>
      <style:text-properties style:font-name="yandex-sans" fo:color="#000000" fo:font-size="14pt" style:font-size-asian="14pt" style:font-size-complex="14pt" fo:language="ru" fo:country="RU"/>
    </style:style>
    <style:style style:name="P467" style:parent-style-name="Standard" style:family="paragraph">
      <style:paragraph-properties fo:text-align="justify" fo:line-height="150%"/>
      <style:text-properties style:font-name="yandex-sans" fo:color="#000000" fo:font-size="14pt" style:font-size-asian="14pt" style:font-size-complex="14pt" fo:language="ru" fo:country="RU"/>
    </style:style>
    <style:style style:name="P468" style:parent-style-name="Standard" style:family="paragraph">
      <style:paragraph-properties fo:text-align="justify" fo:line-height="150%"/>
      <style:text-properties style:font-name="yandex-sans" fo:color="#000000" fo:font-size="14pt" style:font-size-asian="14pt" style:font-size-complex="14pt" fo:language="ru" fo:country="RU"/>
    </style:style>
    <style:style style:name="P469" style:parent-style-name="Standard" style:family="paragraph">
      <style:paragraph-properties fo:text-align="justify" fo:line-height="150%"/>
      <style:text-properties fo:color="#000000" fo:font-size="14pt" style:font-size-asian="14pt" style:font-size-complex="14pt" fo:language="ru" fo:country="RU"/>
    </style:style>
    <style:style style:name="P470" style:parent-style-name="Standard" style:family="paragraph">
      <style:paragraph-properties fo:text-align="justify" fo:line-height="150%"/>
      <style:text-properties style:font-name="yandex-sans" fo:color="#000000" fo:font-size="14pt" style:font-size-asian="14pt" style:font-size-complex="14pt" fo:language="ru" fo:country="RU"/>
    </style:style>
    <style:style style:name="P471" style:parent-style-name="Standard" style:family="paragraph">
      <style:paragraph-properties fo:text-align="justify" fo:line-height="150%"/>
      <style:text-properties style:font-name="yandex-sans" fo:color="#000000" fo:font-size="14pt" style:font-size-asian="14pt" style:font-size-complex="14pt" fo:language="ru" fo:country="RU"/>
    </style:style>
    <style:style style:name="P472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8pt" style:font-size-asian="18pt" style:font-size-complex="18pt" fo:language="ru" fo:country="RU"/>
    </style:style>
    <style:style style:name="P473" style:parent-style-name="ListContents" style:family="paragraph">
      <style:paragraph-properties fo:widows="2" fo:orphans="2" fo:text-align="justify" fo:margin-bottom="0.0833in" fo:margin-left="0.7875in">
        <style:tab-stops/>
      </style:paragraph-properties>
    </style:style>
    <style:style style:name="T474" style:parent-style-name="Основнойшрифтабзаца" style:family="text">
      <style:text-properties fo:font-weight="bold" style:font-weight-asian="bold" style:font-weight-complex="bold" fo:color="#202122" fo:font-size="18pt" style:font-size-asian="18pt" style:font-size-complex="18pt" fo:language="ru" fo:country="RU"/>
    </style:style>
    <style:style style:name="T475" style:parent-style-name="Основнойшрифтабзаца" style:family="text">
      <style:text-properties fo:font-weight="bold" style:font-weight-asian="bold" style:font-weight-complex="bold" fo:color="#202122" fo:font-size="18pt" style:font-size-asian="18pt" style:font-size-complex="18pt"/>
    </style:style>
    <style:style style:name="T476" style:parent-style-name="Основнойшрифтабзаца" style:family="text">
      <style:text-properties fo:font-weight="bold" style:font-weight-asian="bold" style:font-weight-complex="bold" fo:color="#202122" fo:font-size="18pt" style:font-size-asian="18pt" style:font-size-complex="18pt" fo:language="ru" fo:country="RU"/>
    </style:style>
    <style:style style:name="T477" style:parent-style-name="Основнойшрифтабзаца" style:family="text">
      <style:text-properties fo:font-weight="bold" style:font-weight-asian="bold" style:font-weight-complex="bold" fo:color="#202122" fo:font-size="18pt" style:font-size-asian="18pt" style:font-size-complex="18pt"/>
    </style:style>
    <style:style style:name="T478" style:parent-style-name="Основнойшрифтабзаца" style:family="text">
      <style:text-properties fo:font-weight="bold" style:font-weight-asian="bold" style:font-weight-complex="bold" fo:color="#202122" fo:font-size="18pt" style:font-size-asian="18pt" style:font-size-complex="18pt" fo:language="ru" fo:country="RU"/>
    </style:style>
    <style:style style:name="T479" style:parent-style-name="Основнойшрифтабзаца" style:family="text">
      <style:text-properties fo:font-weight="bold" style:font-weight-asian="bold" style:font-weight-complex="bold" fo:color="#202122" fo:font-size="18pt" style:font-size-asian="18pt" style:font-size-complex="18pt"/>
    </style:style>
    <style:style style:name="T480" style:parent-style-name="Основнойшрифтабзаца" style:family="text">
      <style:text-properties fo:font-weight="bold" style:font-weight-asian="bold" style:font-weight-complex="bold" fo:color="#202122" fo:font-size="18pt" style:font-size-asian="18pt" style:font-size-complex="18pt" fo:language="ru" fo:country="RU"/>
    </style:style>
    <style:style style:name="T481" style:parent-style-name="Основнойшрифтабзаца" style:family="text">
      <style:text-properties fo:font-weight="bold" style:font-weight-asian="bold" style:font-weight-complex="bold" fo:color="#202122" fo:font-size="18pt" style:font-size-asian="18pt" style:font-size-complex="18pt"/>
    </style:style>
    <style:style style:name="T482" style:parent-style-name="Основнойшрифтабзаца" style:family="text">
      <style:text-properties fo:font-weight="bold" style:font-weight-asian="bold" style:font-weight-complex="bold" fo:color="#202122" fo:font-size="18pt" style:font-size-asian="18pt" style:font-size-complex="18pt" fo:language="ru" fo:country="RU"/>
    </style:style>
    <style:style style:name="T483" style:parent-style-name="Основнойшрифтабзаца" style:family="text">
      <style:text-properties fo:font-weight="bold" style:font-weight-asian="bold" style:font-weight-complex="bold" fo:color="#202122" fo:font-size="18pt" style:font-size-asian="18pt" style:font-size-complex="18pt"/>
    </style:style>
    <style:style style:name="T484" style:parent-style-name="Основнойшрифтабзаца" style:family="text">
      <style:text-properties fo:font-weight="bold" style:font-weight-asian="bold" style:font-weight-complex="bold" fo:color="#202122" fo:font-size="18pt" style:font-size-asian="18pt" style:font-size-complex="18pt" fo:language="ru" fo:country="RU"/>
    </style:style>
    <style:style style:name="T485" style:parent-style-name="Основнойшрифтабзаца" style:family="text">
      <style:text-properties fo:font-weight="bold" style:font-weight-asian="bold" style:font-weight-complex="bold" fo:color="#202122" fo:font-size="18pt" style:font-size-asian="18pt" style:font-size-complex="18pt"/>
    </style:style>
    <style:style style:name="T486" style:parent-style-name="Основнойшрифтабзаца" style:family="text">
      <style:text-properties fo:font-weight="bold" style:font-weight-asian="bold" style:font-weight-complex="bold" fo:color="#202122" fo:font-size="18pt" style:font-size-asian="18pt" style:font-size-complex="18pt" fo:language="ru" fo:country="RU"/>
    </style:style>
    <style:style style:name="T487" style:parent-style-name="Основнойшрифтабзаца" style:family="text">
      <style:text-properties fo:font-weight="bold" style:font-weight-asian="bold" style:font-weight-complex="bold" fo:color="#202122" fo:font-size="18pt" style:font-size-asian="18pt" style:font-size-complex="18pt"/>
    </style:style>
    <style:style style:name="T488" style:parent-style-name="Основнойшрифтабзаца" style:family="text">
      <style:text-properties fo:font-weight="bold" style:font-weight-asian="bold" style:font-weight-complex="bold" fo:color="#202122" fo:font-size="18pt" style:font-size-asian="18pt" style:font-size-complex="18pt" fo:language="ru" fo:country="RU"/>
    </style:style>
    <style:style style:name="T489" style:parent-style-name="Основнойшрифтабзаца" style:family="text">
      <style:text-properties fo:font-weight="bold" style:font-weight-asian="bold" style:font-weight-complex="bold" fo:color="#202122" fo:font-size="18pt" style:font-size-asian="18pt" style:font-size-complex="18pt"/>
    </style:style>
    <style:style style:name="T490" style:parent-style-name="Основнойшрифтабзаца" style:family="text">
      <style:text-properties fo:font-weight="bold" style:font-weight-asian="bold" style:font-weight-complex="bold" fo:color="#202122" fo:font-size="18pt" style:font-size-asian="18pt" style:font-size-complex="18pt" fo:language="ru" fo:country="RU"/>
    </style:style>
    <style:style style:name="T491" style:parent-style-name="Основнойшрифтабзаца" style:family="text">
      <style:text-properties fo:font-weight="bold" style:font-weight-asian="bold" style:font-weight-complex="bold" fo:color="#202122" fo:font-size="18pt" style:font-size-asian="18pt" style:font-size-complex="18pt" fo:language="ru" fo:country="RU"/>
    </style:style>
    <style:style style:name="T492" style:parent-style-name="Основнойшрифтабзаца" style:family="text">
      <style:text-properties fo:font-weight="bold" style:font-weight-asian="bold" style:font-weight-complex="bold" fo:color="#202122" fo:font-size="18pt" style:font-size-asian="18pt" style:font-size-complex="18pt"/>
    </style:style>
    <style:style style:name="T493" style:parent-style-name="Основнойшрифтабзаца" style:family="text">
      <style:text-properties fo:font-weight="bold" style:font-weight-asian="bold" style:font-weight-complex="bold" fo:color="#202122" fo:font-size="18pt" style:font-size-asian="18pt" style:font-size-complex="18pt" fo:language="ru" fo:country="RU"/>
    </style:style>
    <style:style style:name="T494" style:parent-style-name="Основнойшрифтабзаца" style:family="text">
      <style:text-properties fo:font-weight="bold" style:font-weight-asian="bold" style:font-weight-complex="bold" fo:color="#202122" fo:font-size="18pt" style:font-size-asian="18pt" style:font-size-complex="18pt" fo:language="ru" fo:country="RU"/>
    </style:style>
    <style:style style:name="T495" style:parent-style-name="Основнойшрифтабзаца" style:family="text">
      <style:text-properties fo:font-weight="bold" style:font-weight-asian="bold" style:font-weight-complex="bold" fo:color="#202122" fo:font-size="18pt" style:font-size-asian="18pt" style:font-size-complex="18pt"/>
    </style:style>
    <style:style style:name="T496" style:parent-style-name="Основнойшрифтабзаца" style:family="text">
      <style:text-properties fo:font-weight="bold" style:font-weight-asian="bold" style:font-weight-complex="bold" fo:color="#202122" fo:font-size="18pt" style:font-size-asian="18pt" style:font-size-complex="18pt" fo:language="ru" fo:country="RU"/>
    </style:style>
    <style:style style:name="T497" style:parent-style-name="Основнойшрифтабзаца" style:family="text">
      <style:text-properties fo:font-weight="bold" style:font-weight-asian="bold" style:font-weight-complex="bold" fo:color="#202122" fo:font-size="18pt" style:font-size-asian="18pt" style:font-size-complex="18pt"/>
    </style:style>
    <style:style style:name="T498" style:parent-style-name="Основнойшрифтабзаца" style:family="text">
      <style:text-properties fo:font-weight="bold" style:font-weight-asian="bold" style:font-weight-complex="bold" fo:color="#202122" fo:font-size="18pt" style:font-size-asian="18pt" style:font-size-complex="18pt" fo:language="ru" fo:country="RU"/>
    </style:style>
    <style:style style:name="T499" style:parent-style-name="Основнойшрифтабзаца" style:family="text">
      <style:text-properties fo:font-weight="bold" style:font-weight-asian="bold" style:font-weight-complex="bold" fo:color="#202122" fo:font-size="18pt" style:font-size-asian="18pt" style:font-size-complex="18pt"/>
    </style:style>
    <style:style style:name="T500" style:parent-style-name="Основнойшрифтабзаца" style:family="text">
      <style:text-properties fo:font-weight="bold" style:font-weight-asian="bold" style:font-weight-complex="bold" fo:color="#202122" fo:font-size="18pt" style:font-size-asian="18pt" style:font-size-complex="18pt" fo:language="ru" fo:country="RU"/>
    </style:style>
    <style:style style:name="P501" style:parent-style-name="Textbody" style:family="paragraph">
      <style:paragraph-properties fo:widows="2" fo:orphans="2" fo:text-align="justify" fo:margin-bottom="0in"/>
      <style:text-properties fo:font-weight="bold" style:font-weight-asian="bold" style:font-weight-complex="bold" fo:color="#000000" fo:font-size="18pt" style:font-size-asian="18pt" style:font-size-complex="18pt" fo:language="ru" fo:country="RU"/>
    </style:style>
    <style:style style:name="P502" style:parent-style-name="Textbody" style:family="paragraph">
      <style:paragraph-properties fo:text-align="justify" fo:line-height="150%"/>
      <style:text-properties fo:color="#000000" fo:font-size="14pt" style:font-size-asian="14pt" style:font-size-complex="14pt" fo:language="ru" fo:country="RU"/>
    </style:style>
    <style:style style:name="P503" style:parent-style-name="Textbody" style:family="paragraph">
      <style:paragraph-properties fo:text-align="justify" fo:line-height="150%"/>
      <style:text-properties fo:color="#000000" fo:font-size="14pt" style:font-size-asian="14pt" style:font-size-complex="14pt" fo:language="ru" fo:country="RU"/>
    </style:style>
    <style:style style:name="P504" style:parent-style-name="Textbody" style:family="paragraph">
      <style:paragraph-properties fo:text-align="justify" fo:line-height="150%"/>
      <style:text-properties fo:color="#000000" fo:font-size="14pt" style:font-size-asian="14pt" style:font-size-complex="14pt" fo:language="ru" fo:country="RU"/>
    </style:style>
    <style:style style:name="P505" style:parent-style-name="Textbody" style:family="paragraph">
      <style:paragraph-properties fo:text-align="justify" fo:line-height="150%"/>
      <style:text-properties fo:color="#000000" fo:font-size="14pt" style:font-size-asian="14pt" style:font-size-complex="14pt" fo:language="ru" fo:country="RU"/>
    </style:style>
    <style:style style:name="P506" style:parent-style-name="Textbody" style:family="paragraph">
      <style:paragraph-properties fo:text-align="justify" fo:line-height="150%"/>
      <style:text-properties fo:color="#000000" fo:font-size="14pt" style:font-size-asian="14pt" style:font-size-complex="14pt" fo:language="ru" fo:country="RU"/>
    </style:style>
    <style:style style:name="P507" style:parent-style-name="Textbody" style:family="paragraph">
      <style:paragraph-properties fo:text-align="justify" fo:line-height="150%"/>
      <style:text-properties fo:color="#000000" fo:font-size="14pt" style:font-size-asian="14pt" style:font-size-complex="14pt" fo:language="ru" fo:country="RU"/>
    </style:style>
    <style:style style:name="P508" style:parent-style-name="Textbody" style:family="paragraph">
      <style:paragraph-properties fo:text-align="justify" fo:line-height="150%"/>
      <style:text-properties fo:color="#000000" fo:font-size="14pt" style:font-size-asian="14pt" style:font-size-complex="14pt" fo:language="ru" fo:country="RU"/>
    </style:style>
    <style:style style:name="P509" style:parent-style-name="Textbody" style:family="paragraph">
      <style:paragraph-properties fo:text-align="justify" fo:line-height="150%"/>
    </style:style>
    <style:style style:name="T510" style:parent-style-name="Основнойшрифтабзаца" style:family="text">
      <style:text-properties fo:color="#000000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«Технология продуктивного чтения -слушания <text:s text:c="2"/>как образовательная технология<text:s/></text:span><text:span text:style-name="T3">деятельностного типа»</text:span></text:p>
      <text:p text:style-name="P4"/>
      <text:p text:style-name="P5">Добрый день, уважаемые <text:s/>коллеги!</text:p>
      <text:p text:style-name="P6"><text:span text:style-name="T7">(Слайд 1).</text:span><text:span text:style-name="T8"><text:s/>Сегодня мы хотим <text:s/>предложить <text:s/>вам вместе поработать <text:s text:c="2"/>в творческой мастерской на тему:<text:s/></text:span><text:span text:style-name="T9">«Технология продуктивного чтения, слушания - <text:s/>как образовательная технология <text:s/>деятельностного типа». <text:s/>Но вначале <text:s/>хотели бы узнать, насколько <text:s/>вы <text:s text:c="2"/>знакомы с этой технологией. Поднимите руку кто знаком, <text:s/>а кто <text:s/>применяет ее на практике. Спасибо.</text:span></text:p>
      <text:p text:style-name="P10"><text:span text:style-name="T11">Наташа.</text:span><text:span text:style-name="T12"><text:s/>Дл</text:span><text:span text:style-name="T13">я того, чтобы человеку быть в хорошей физической форме необходимы ежедневные физические упражнения, но не стоит забывать о том, что мозгу тоже нужна постоянная тренировка. Поэтому, уважаемые коллеги, мы начнем <text:s text:c="2"/>с разминки <text:s/>и <text:s/>сделаем зарядку для ума!</text:span></text:p>
      <text:p text:style-name="P14"><text:span text:style-name="T15">(Сла</text:span><text:span text:style-name="T16">йд 2 -4)<text:s/></text:span><text:span text:style-name="T17">( <text:s/>разгадай ребусы <text:s/>по сказкам).</text:span></text:p>
      <text:p text:style-name="P18"><text:span text:style-name="T19">(Слайд 5) Актуальность.</text:span></text:p>
      <text:p text:style-name="P20"><text:span text:style-name="T21">В настоящее время кардинал</text:span><text:span text:style-name="T22">ьно меняется взгляд на то, каким должен быть выпускник детского сада. Современные реалии требуют, чтобы он не только владел суммой знаний по образовательным областя</text:span><text:span text:style-name="T23">м, но и успешно использовал их в разнообразных ситуациях. Умел и хотел учиться всю жизнь. Все это может дать человеку чтение.</text:span></text:p>
      <text:p text:style-name="P24"><text:span text:style-name="T25">В нашей творческой мастерской <text:s/>часто возникают <text:s/>споры по поводу <text:s/>чтения <text:s/>дошкольников. Одни родители считают, что главное перед <text:s/>ш</text:span><text:span text:style-name="T26">колой научить ребенка бегло читать, <text:s/>и тогда проблем с учебой не будет. Другие родители, наоборот, целенаправленно не учат <text:s/>детей читать, а развивают <text:s/>в них умение <text:s/>продуктивно <text:s/>слушать произведение, <text:s/>чтобы <text:s/>уметь рассуждать, беседовать по его содержанию,<text:s/></text:span><text:span text:style-name="T27"><text:s/>оценить поступки героев,<text:s/></text:span><text:span text:style-name="T28">логически <text:s/>мыслить . Уважаемые коллеги, помогите разрешить этот спор, кто <text:s/>из них прав?</text:span></text:p>
      <text:p text:style-name="P29"><text:span text:style-name="T30">Наташа.</text:span><text:span text:style-name="T31"><text:s/></text:span><text:span text:style-name="T32">Но согласитесь, с</text:span><text:span text:style-name="T33">овременные дети <text:s/>читают мало и неохотно. <text:s/>Данная проблема с течением времени становится все более<text:s/></text:span><text:span text:style-name="T34">актуальной, волнующей как<text:s/></text:span><text:soft-page-break/><text:span text:style-name="T35">родителей, так и педагогов. Для получения информации, чтобы «быть в курсе», дети</text:span><text:span text:style-name="T36"><text:s/></text:span><text:span text:style-name="T37"><text:s/>прибегают к телевизору, компьютеру, интернету, где <text:s/>информация поступает уже в переработанном виде. Детям <text:s/>навязываются чувства, отношения к тем или</text:span><text:span text:style-name="T38"><text:s/>иным событиям. Собственный эмоциональный мир, мыслительная сфера человека остается при таком подходе мало развитой. Однако в современном обществе невозможно достичь успехов без умения извлекать из текста нужную информацию и преобразовывать ее, т. е. совре</text:span><text:span text:style-name="T39">менный мир заинтересован в квалифицированном читателе.</text:span></text:p>
      <text:p text:style-name="P40"><text:span text:style-name="T41">(Слайд 6-7). <text:s/></text:span><text:span text:style-name="T42">Проблема</text:span></text:p>
      <text:p text:style-name="P43"><text:span text:style-name="T44">«Из страны, которая занимала первые позиции в рейтинге самых читающих стран мира по грамотности<text:s/></text:span><text:span text:style-name="T45">чтения</text:span><text:span text:style-name="T46"><text:s/>и способности адекватно воспринять прочитанный материал, сегодня наши подро</text:span><text:span text:style-name="T47">стки находятся на 43-м месте в мире».</text:span></text:p>
      <text:p text:style-name="P48"><text:span text:style-name="T49">Недооценка подобной деятельности на ступени дошкольного образования, нередко приводит к тому, что в школу приходит ребёнок, вроде бы умеющий читать, но, возможно,<text:s/></text:span><text:span text:style-name="T50">потерянный для<text:s/></text:span><text:span text:style-name="T51">чтения</text:span><text:span text:style-name="T52"><text:s/></text:span><text:span text:style-name="T53">(книги не любит, прочитанное не м</text:span><text:span text:style-name="T54">ожет объяснить, истолковать, оценить, соотнести с чем-либо).</text:span></text:p>
      <text:p text:style-name="P55"><text:span text:style-name="T56"><text:s/>В детском саду дети <text:s/>выбирают для себя <text:s/>деятельность как приоритетную: игровую, познавательно- исследовательскую, <text:s/>изобразительную, конструктивную, музыкальную, двигательную К<text:s/></text:span><text:span text:style-name="T57">сожалению, <text:s/>литературу и</text:span><text:span text:style-name="T58"><text:s/></text:span><text:span text:style-name="T59">фольклор, включающие в себя<text:s/></text:span><text:span text:style-name="T60"><text:tab/>чтение, заучивание наизусть, обсуждение, рассуждение, беседу, <text:s/>дети <text:s/>почти никогда не выбирают, и не считают ее любимой.</text:span></text:p>
      <text:p text:style-name="P61"><text:span text:style-name="T62">Родители <text:s/>недопонимают <text:s/>важность воспитания <text:s/>у детей интереса к чтению, читательс</text:span><text:span text:style-name="T63">кой активности.</text:span></text:p>
      <text:p text:style-name="P64"/>
      <text:p text:style-name="P65"><text:span text:style-name="T66">(Слайд 8).</text:span><text:span text:style-name="T67"><text:s/></text:span><text:span text:style-name="T68">Наташа.</text:span><text:span text:style-name="T69"><text:s/></text:span><text:span text:style-name="T70">Формирование навыка<text:s/></text:span><text:span text:style-name="T71">чтения</text:span><text:span text:style-name="T72"><text:s/></text:span><text:span text:style-name="T73"><text:s/>– задача начального образования, но <text:s/>нередко уже дети старшего дошкольного возраста умеют читать. Научиться читать знаки с определенной скоростью, еще не все. Как говорил<text:s/></text:span><text:soft-page-break/><text:span text:style-name="T74">Константин Дмитриевич</text:span><text:span text:style-name="T75"><text:s/>Ушинский: «Читать – это еще ничего не значит, что читать и как понимать прочитанное – вот в чем главное».</text:span></text:p>
      <text:p text:style-name="P76">Исходя из проблемы , можно сформулировать задачи:</text:p>
      <text:p text:style-name="P77"><text:span text:style-name="T78">(Слайд 9). Задача <text:s/>дошкольного образования<text:s/></text:span><text:span text:style-name="T79">– создать условия для формирования у детей<text:s/></text:span><text:span text:style-name="T80">восприятия и понимания текста.</text:span></text:p>
      <text:p text:style-name="P81"><text:span text:style-name="T82">(Слайд 10). Задача педагога</text:span><text:span text:style-name="T83"><text:s/>– организовать полноценное, глубокое восприятие детьми всей информации, заложенной в текст, помочь им представить себе картины, нарисованные автором, эмоционально отозваться на чувства автора и гер</text:span><text:span text:style-name="T84">оев, понять авторскую мысль и по мере возможности увидеть, как все это передает нам, читателям, художник слова, то есть подготовить детей к будущему, сформировать устойчивый интерес к чтению.</text:span></text:p>
      <text:p text:style-name="P85"><text:span text:style-name="T86">(Слайд 11).<text:s/></text:span><text:span text:style-name="T87">Выход из проблемы</text:span></text:p>
      <text:p text:style-name="P88"><text:span text:style-name="T89">Чтение</text:span><text:span text:style-name="T90"><text:s/>по традиционным методикам у</text:span><text:span text:style-name="T91">же не всегда дает положительный и желательный эффект, ведь дети изменились – и тогда приходят на помощь новые<text:s/></text:span><text:span text:style-name="T92">технологии</text:span><text:span text:style-name="T93">. <text:s/>Для <text:s/>решения данной проблемы <text:s text:c="2"/>была разработана и адаптированна для дошкольников Ольгой Васильевной Чиндиловой - <text:s/>технология продукти</text:span><text:span text:style-name="T94">вного чтения, слушания. Эта технология деятельностного типа , и <text:s/>способствует достижению тех результатов, о которых говорится в федеральных государственных образовательных стандартах ДО.</text:span></text:p>
      <text:p text:style-name="P95">(Слайд 12). Наташа</text:p>
      <text:p text:style-name="P96"><text:span text:style-name="T97">Вспомним, что такое<text:s/></text:span><text:span text:style-name="T98">технология</text:span><text:span text:style-name="T99">?</text:span></text:p>
      <text:p text:style-name="P100"><text:span text:style-name="T101">(Последовательност</text:span><text:span text:style-name="T102">ь этапов работы)</text:span><text:span text:style-name="T103">.</text:span></text:p>
      <text:p text:style-name="P104"><text:span text:style-name="T105">Что значит<text:s/></text:span><text:span text:style-name="T106">продуктивное чтение</text:span><text:span text:style-name="T107">?</text:span></text:p>
      <text:p text:style-name="P108"><text:span text:style-name="T109">(</text:span><text:span text:style-name="T110">Продуктивное – от слова<text:s/></text:span><text:span text:style-name="T111">«</text:span><text:span text:style-name="T112">продукт</text:span><text:span text:style-name="T113">»)</text:span></text:p>
      <text:p text:style-name="P114"><text:span text:style-name="T115">Что может быть<text:s/></text:span><text:span text:style-name="T116">продуктом чтения</text:span><text:span text:style-name="T117">?</text:span></text:p>
      <text:p text:style-name="P118">(Результат)</text:p>
      <text:p text:style-name="P119"><text:span text:style-name="T120">А какой результат может быть у<text:s/></text:span><text:span text:style-name="T121">чтения</text:span><text:span text:style-name="T122">?</text:span></text:p>
      <text:soft-page-break/>
      <text:p text:style-name="P123">(Восприятия текста - эмоциональное реагирование на текст - и понимание смысла<text:s/>прочитанного).</text:p>
      <text:p text:style-name="P124"><text:span text:style-name="T125">(Слайд 13). Наташа.<text:s/></text:span><text:span text:style-name="T126">Ведущие принципы технологии:</text:span></text:p>
      <text:p text:style-name="P127">-принцип деятельности</text:p>
      <text:p text:style-name="P128">-комфортности</text:p>
      <text:p text:style-name="P129">-непрерывности</text:p>
      <text:p text:style-name="P130"><text:span text:style-name="T131">(Слайд 14).<text:s/></text:span><text:span text:style-name="T132">Под<text:s/></text:span><text:span text:style-name="T133">чтением</text:span><text:span text:style-name="T134"><text:s/>дошкольников</text:span><text:span text:style-name="T135"><text:s/></text:span><text:span text:style-name="T136">принято понимать не умение озвучивать печатное слово, а восприятие текста на слух и его понимание<text:s/></text:span><text:span text:style-name="T137">(извле</text:span><text:span text:style-name="T138">чение смысла, содержания)</text:span><text:span text:style-name="T139">.<text:s/></text:span><text:span text:style-name="T140"><text:s/>Результатом<text:s/></text:span><text:span text:style-name="T141">чтения</text:span><text:span text:style-name="T142"><text:s/>является понимание смысла текста. Что такое понимать текст?<text:s/></text:span><text:span text:style-name="T143">Это значит уметь вычитывать 3 вида информации</text:span><text:span text:style-name="T144">: фактуальной, подтекстовой, концептуальной.</text:span></text:p>
      <text:p text:style-name="P145"><text:span text:style-name="T146">(Слайд 15 -16). <text:s/></text:span><text:span text:style-name="T147">Читая произведение, мы <text:s/>должны уметь <text:s/></text:span><text:span text:style-name="T148">выделять фактуальную, <text:s/>подтекстовую, концептуальную <text:s/></text:span><text:span text:style-name="T149">информаци</text:span><text:span text:style-name="T150">ю.<text:s/></text:span><text:span text:style-name="T151"><text:tab/>Если представить выбранное <text:s text:c="2"/>произведение <text:s/>для чтения в виде яблока, то <text:s/>кожура, оболочка — это <text:s/>фактуальная информация, сочная мякоть — это <text:s/>подтекстовая информация, и сердцевинка — самое г</text:span><text:span text:style-name="T152">лавное в яблоке, начало <text:s/>будущей жизни — это концептуальная <text:s/>информация. До нее мы всегда должны добраться и выделить главную мысль, <text:s/>основную идею автора, которую <text:s/>он хотел <text:s/>донести <text:s/>до своего читателя.</text:span></text:p>
      <text:p text:style-name="P153"><text:span text:style-name="T154">(Слайд 17 ). <text:s/></text:span><text:span text:style-name="T155">Предлагаем <text:s/>это <text:s/>рассмотреть на пример</text:span><text:span text:style-name="T156">е <text:s/>рассказа <text:s/>Л.Н. Толстого « Старик <text:s/>сажал яблони».</text:span></text:p>
      <text:p text:style-name="P157"><text:span text:style-name="T158">(Слайд 18 ). Наташа. Уважаемые <text:s/>коллеги! Предлагаем Вам поработать с <text:s/>текстом самостоятельно, поупражняться <text:s/>в выделении <text:s/>главных <text:s/>видов информации: фактуальной, подтекстовой, концептуальной. (тексты выда</text:span><text:span text:style-name="T159">ть)</text:span></text:p>
      <text:p text:style-name="P160"><text:span text:style-name="T161">(Слайд 19-20 ). <text:s text:c="2"/></text:span><text:span text:style-name="T162">Данная<text:s/></text:span><text:span text:style-name="T163">технология</text:span><text:span text:style-name="T164"><text:s/>предполагает три этапа работы с текстом</text:span></text:p>
      <text:p text:style-name="P165"><text:span text:style-name="T166">I</text:span><text:span text:style-name="T167"><text:s/>этап. Работа с текстом до<text:s/></text:span><text:span text:style-name="T168">чтения</text:span><text:span text:style-name="T169">.</text:span></text:p>
      <text:p text:style-name="P170">Цель – развитие такого важнейшего читательского умения, как антиципация, то<text:s/><text:soft-page-break/>есть умения предполагать, предвосхищать содержание текста по<text:s/>заглавию, фамилии автора, иллюстрации. Главная задача взрослого – вызвать у ребёнка желание, мотивацию прочитать книгу. Дети листают, рассматривают книгу, задают вопросы взрослому; рассматривают иллюстрацию, которая предшествует тексту, затем высказывают свои предположения о героях, теме, содержании – произведение веселое или грустное.</text:p>
      <text:p text:style-name="P171"><text:span text:style-name="T172">(Слайд <text:s/>21-22 )</text:span></text:p>
      <text:p text:style-name="P173"><text:span text:style-name="T174">II</text:span><text:span text:style-name="T175">. Работа с текстом во время<text:s/></text:span><text:span text:style-name="T176">чтения</text:span><text:span text:style-name="T177">.</text:span></text:p>
      <text:p text:style-name="P178">Цель – понимание текста и создание его читательской интерпретации.</text:p>
      <text:p text:style-name="P179"><text:span text:style-name="T180">Основные приемы, используемые в работе с<text:s/></text:span><text:span text:style-name="T181">текстом во время<text:s/></text:span><text:span text:style-name="T182">чтения</text:span></text:p>
      <text:p text:style-name="P183"><text:span text:style-name="T184">- Диалог с автором. Вопросы к автору предполагают появление ответов-предположений и проверку по ходу дальнейшего<text:s/></text:span><text:span text:style-name="T185">чтения</text:span><text:span text:style-name="T186">.</text:span></text:p>
      <text:p text:style-name="P187"><text:span text:style-name="T188">- Комментированное<text:s/></text:span><text:span text:style-name="T189">чтение - это чтение</text:span><text:span text:style-name="T190">, сопровождающееся пояснением, толкованием текста в форме объяснений, рас</text:span><text:span text:style-name="T191">суждений, предположений.</text:span></text:p>
      <text:p text:style-name="P192"><text:span text:style-name="T193">-Словарная работа - комментирование<text:s/></text:span><text:span text:style-name="T194">(объяснение и уточнение значений слов)</text:span><text:span text:style-name="T195"><text:s/>ведётся в основном по ходу<text:s/></text:span><text:span text:style-name="T196">чтения</text:span><text:span text:style-name="T197">.</text:span></text:p>
      <text:p text:style-name="P198"><text:span text:style-name="T199">( Я прочитала вам рассказ, каким оказался этот рассказ по настроению?</text:span></text:p>
      <text:p text:style-name="P200">Вы предположили, что рассказ будет веселым, так ли<text:s/>это? Какой он по настроению? Так ли ты себе представлял эту сцену?)</text:p>
      <text:p text:style-name="P201"><text:span text:style-name="T202">(Слайд <text:s/>23 ) Наташа. Попробуем <text:s text:c="2"/>выполнить <text:s/>комментированное<text:s/></text:span><text:span text:style-name="T203">чтение вместе.</text:span></text:p>
      <text:p text:style-name="P204"><text:span text:style-name="T205">(Слайд <text:s/>24, 25)</text:span></text:p>
      <text:p text:style-name="P206"><text:span text:style-name="T207">III</text:span><text:span text:style-name="T208">. Работа с текстом после<text:s/></text:span><text:span text:style-name="T209">чтения</text:span><text:span text:style-name="T210">.</text:span></text:p>
      <text:p text:style-name="P211">Цель – корректировка читательской интерпретации авторским смыслом.</text:p>
      <text:p text:style-name="P212">Главная задача взрослого – обеспечить углубление восприятия текста, корректировку первичного восприятия. Она делится на два этапа – обсуждение и воспроизведение.</text:p>
      <text:soft-page-break/>
      <text:p text:style-name="P213">Обсуждение:</text:p>
      <text:p text:style-name="P214">1. Педагог ставит вопрос к тексту в целом.</text:p>
      <text:p text:style-name="P215">Далее следуют ответы детей на<text:s/>этот вопрос и беседа.</text:p>
      <text:p text:style-name="P216">Вопросы к детям:</text:p>
      <text:p text:style-name="P217">1. Назовите главных героев рассказа?</text:p>
      <text:p text:style-name="P218">2. Кто из них вам больше понравился? Почему?</text:p>
      <text:p text:style-name="P219">3. Можно ли <text:s/>их <text:s/>назвать друзьями?</text:p>
      <text:p text:style-name="P220">4. Как чувствовал себя герой?</text:p>
      <text:p text:style-name="P221">5. А какое чувство испытывали вы, когда слушали эту часть?</text:p>
      <text:p text:style-name="P222"><text:span text:style-name="T223">2. Повторно</text:span><text:span text:style-name="T224">е обращение к заглавию произведения и иллюстрациям.</text:span></text:p>
      <text:p text:style-name="P225">Как бы вы сейчас назвали рассказ?</text:p>
      <text:p text:style-name="P226">Как теперь вы можете объяснить смысл слов, которые стали заглавием рассказа?</text:p>
      <text:p text:style-name="P227"><text:span text:style-name="T228">3. Выполнение заданий, усиливающих эмоциональное и смысловое восприятие текста:</text:span></text:p>
      <text:p text:style-name="P229">-пересказ текста,</text:p>
      <text:p text:style-name="P230"><text:span text:style-name="T231">- игра<text:s/></text:span><text:span text:style-name="T232">«Правда – неправда»</text:span><text:span text:style-name="T233">,</text:span></text:p>
      <text:p text:style-name="P234">-Правда, что Дениска долго ждал маму? Правда, что он играл с самолетом?</text:p>
      <text:p text:style-name="P235">Правда, что самосвал ему подарил дедушка? Правда, то Дениска пожалел и не поменял самосвал на светлячка?</text:p>
      <text:p text:style-name="P236">-игра «Заколдованные дети» (изобрази мимикой героя)</text:p>
      <text:p text:style-name="P237">Покажи мимикой Лису, которая просится на ночлег к зайцу.</text:p>
      <text:p text:style-name="P238"><text:span text:style-name="T239">-обсуждение<text:s/></text:span><text:span text:style-name="T240">«Как бы ты поступил на месте героя»</text:span><text:span text:style-name="T241">.</text:span></text:p>
      <text:p text:style-name="P242">Воспроизведение:</text:p>
      <text:p text:style-name="P243">Разыгрывание произведения с помощью пальцев,</text:p>
      <text:p text:style-name="P244">Инсценировка произведения – дети - герои, воспитатель – автор.</text:p>
      <text:soft-page-break/>
      <text:p text:style-name="P245">Инсценировка диалога героев.</text:p>
      <text:p text:style-name="P246">Нарисуй комикс</text:p>
      <text:p text:style-name="P247">«Меняем сюжет» (время года, страну, волшебный предмет)</text:p>
      <text:p text:style-name="P248">Рассказ по схемам, мнемотаблицам.</text:p>
      <text:p text:style-name="P249">Придумай другой конец произведения.</text:p>
      <text:p text:style-name="P250"><text:span text:style-name="T251">Игра<text:s/></text:span><text:span text:style-name="T252">«Хорошо – плохо».</text:span></text:p>
      <text:p text:style-name="P253">Прием <text:s/>"Кубик Блума".</text:p>
      <text:p text:style-name="P254"><text:span text:style-name="T255">Бенджамин Блум известен как автор уникальн</text:span><text:span text:style-name="T256">ой системы алгоритмов педагогической деятельности.</text:span><text:span text:style-name="T257"><text:s text:c="2"/>Нужно правильно <text:s/>ориентироваться по слову на грани кубика — с него и должен начинаться вопрос.</text:span></text:p>
      <text:p text:style-name="P258"><text:span text:style-name="T259">Назови.</text:span><text:span text:style-name="T260"><text:s/>Предполагает воспроизведение знаний. Это самые простые вопросы.</text:span></text:p>
      <text:p text:style-name="P261">- назовите как называется сказка в которой герой убежал от всех встречавшихся на его пути.</text:p>
      <text:p text:style-name="P262">- главных героев сказки «Колобок».</text:p>
      <text:p text:style-name="P263"><text:span text:style-name="T264">Почему.</text:span><text:span text:style-name="T265"><text:s/>Это блок вопросов позволяет сформулировать причинно-следственные связи, то есть описать процессы, которые происходят с указанным предметом, явлением.</text:span></text:p>
      <text:p text:style-name="P266">Например:<text:s/>Почему колобок так поступил? Для чего это ему надо?</text:p>
      <text:p text:style-name="P267"><text:span text:style-name="T268">Объясни.</text:span><text:span text:style-name="T269"><text:s/>Это вопросы уточняющие. Они помогают увидеть проблему в разных аспектах и сфокусировать внимание на всех сторонах заданной проблемы.</text:span></text:p>
      <text:p text:style-name="P270">- Объясни, как удавалось Колобку от всех убежать.</text:p>
      <text:p text:style-name="P271">-<text:s/>Объясни, почему колобок от всех героев убежал, а от лисы нет?</text:p>
      <text:p text:style-name="P272"><text:span text:style-name="T273">Предложи.</text:span><text:span text:style-name="T274"><text:s/>Ребенок должен предложить свою задачу, которая позволяет применить то или иное правило. Либо предложить свое видение проблемы, свои идеи. То есть, ребенок должен объяснить, как<text:s/></text:span><text:span text:style-name="T275">использовать то или иное знание на практике, для решения конкретных ситуаций.</text:span></text:p>
      <text:soft-page-break/>
      <text:p text:style-name="P276">Например: Предложи, как бы ты поступил на месте Колобка? Предложи, как можно спастись Колобку.</text:p>
      <text:p text:style-name="P277"><text:span text:style-name="T278">Придумай</text:span><text:span text:style-name="T279"> </text:span><text:span text:style-name="T280">— это вопросы творческие, которые содержат в себе элемент предположения, в</text:span><text:span text:style-name="T281">ымысла.</text:span></text:p>
      <text:p text:style-name="P282">Например: Придумай, свою версию концовки сказки.</text:p>
      <text:p text:style-name="P283"><text:span text:style-name="T284">Поделись</text:span><text:span text:style-name="T285"> </text:span><text:span text:style-name="T286">— вопросы этого блока предназначены для активации мыслительной деятельности дошкольников, учат их анализировать, выделять факты и следствия, оценивать значимость полученных сведений, акценти</text:span><text:span text:style-name="T287">ровать внимание на их оценке.</text:span></text:p>
      <text:p text:style-name="P288">Вопросам этого блока желательно добавлять эмоциональную окраску. То есть, сконцентрировать внимание на ощущениях и чувствах детей, его эмоциях, которые вызваны названной темой.</text:p>
      <text:p text:style-name="P289">Например, «Как плохо, что (когда)……………………»,</text:p>
      <text:p text:style-name="P290"><text:span text:style-name="T291">(Слай</text:span><text:span text:style-name="T292">д <text:s/>26 )<text:s/></text:span><text:span text:style-name="T293"><text:s/>Наташа<text:s/></text:span><text:span text:style-name="T294">Мы <text:s/>сравнили <text:s/>две системы <text:s/>по проведению ОД : традиционную и инновационную, т. е. <text:s/>технологию продуктивного чтения — слушания, исходя из всех трех этапов работы с текстом.</text:span></text:p>
      <text:p text:style-name="P295"><text:span text:style-name="T296">(Слайд <text:s/>27 - 32 <text:s/>) <text:s/></text:span><text:span text:style-name="T297"><text:s/>Я <text:s/>расскажу <text:s/>по <text:s/>презентации.</text:span></text:p>
      <text:p text:style-name="P298"><text:span text:style-name="T299">(Слайд <text:s/>33- <text:s/></text:span><text:span text:style-name="T300">37) Наташа<text:s/></text:span><text:span text:style-name="T301">по презентации и дальше.</text:span></text:p>
      <text:p text:style-name="P302"><text:span text:style-name="T303">Выбор этой<text:s/></text:span><text:span text:style-name="T304">технологии</text:span><text:span text:style-name="T305"><text:s/>мы объясняем её природосообразной сущностью и возможностью обеспечить преемственность в развитии детей. Кроме того, она рекомендована ОП «</text:span><text:span text:style-name="T306">Детский сад 2100</text:span><text:span text:style-name="T307">», которая взята за основу нашей основной об</text:span><text:span text:style-name="T308">разовательной программы. <text:s/></text:span><text:span text:style-name="T309">(<text:s/></text:span><text:span text:style-name="T310">тетради показать)</text:span></text:p>
      <text:p text:style-name="P311"><text:span text:style-name="T312">Уважаемые коллеги! Используйте в работе технологию продуктивного чтения-</text:span><text:span text:style-name="T313"><text:s/></text:span><text:span text:style-name="T314">слушания, мотивируйте каждого ребенка на развитие. Ведь мотив – великое чудо. Он заставляет соображать неспособных, писать – не пишущих,<text:s/></text:span><text:span text:style-name="T315">трудиться – ленивых. Он освещает чтение изнутри загадочным и мощным светом, объединяя всех его участников в едином радостном порыве. Спасибо за внимание!</text:span></text:p>
      <text:p text:style-name="P316"><text:span text:style-name="T317">(Слайд <text:s/>38 ) <text:s/></text:span><text:span text:style-name="T318">Рефлексия «Книга рассуждений молодого педагога»</text:span></text:p>
      <text:p text:style-name="P319"/>
      <text:p text:style-name="P320"/>
      <text:p text:style-name="P321"/>
      <text:p text:style-name="P322"><text:a xlink:href="http://www.planetaskazok.ru/ltolstoyskz" office:target-frame-name="_top" xlink:show="replace"/></text:p>
      <text:p text:style-name="P323"><text:a xlink:href="http://www.planetaskazok.ru/ltolstoyskz" office:target-frame-name="_top" xlink:show="replace"/></text:p>
      <text:p text:style-name="P324"><text:a xlink:href="http://www.planetaskazok.ru/ltolstoyskz" office:target-frame-name="_top" xlink:show="replace"/></text:p>
      <text:p text:style-name="P325"><text:a xlink:href="http://www.planetaskazok.ru/ltolstoyskz" office:target-frame-name="_top" xlink:show="replace"/></text:p>
      <text:p text:style-name="P326"><text:a xlink:href="http://www.planetaskazok.ru/ltolstoyskz" office:target-frame-name="_top" xlink:show="replace"/></text:p>
      <text:p text:style-name="P327"><text:a xlink:href="http://www.planetaskazok.ru/ltolstoyskz" office:target-frame-name="_top" xlink:show="replace"/></text:p>
      <text:p text:style-name="P328"><text:a xlink:href="http://www.planetaskazok.ru/ltolstoyskz" office:target-frame-name="_top" xlink:show="replace"/></text:p>
      <text:p text:style-name="P329"><text:a xlink:href="http://www.planetaskazok.ru/ltolstoyskz" office:target-frame-name="_top" xlink:show="replace"/></text:p>
      <text:p text:style-name="P330"><text:a xlink:href="http://www.planetaskazok.ru/ltolstoyskz" office:target-frame-name="_top" xlink:show="replace"/></text:p>
      <text:p text:style-name="P331"><text:a xlink:href="http://www.planetaskazok.ru/ltolstoyskz" office:target-frame-name="_top" xlink:show="replace"/></text:p>
      <text:p text:style-name="P332"><text:a xlink:href="http://www.planetaskazok.ru/ltolstoyskz" office:target-frame-name="_top" xlink:show="replace"/></text:p>
      <text:p text:style-name="P333"><text:a xlink:href="http://www.planetaskazok.ru/ltolstoyskz" office:target-frame-name="_top" xlink:show="replace"/></text:p>
      <text:p text:style-name="P334"><text:a xlink:href="http://www.planetaskazok.ru/ltolstoyskz" office:target-frame-name="_top" xlink:show="replace"/></text:p>
      <text:p text:style-name="P335"><text:a xlink:href="http://www.planetaskazok.ru/ltolstoyskz" office:target-frame-name="_top" xlink:show="replace"/></text:p>
      <text:p text:style-name="P336"><text:a xlink:href="http://www.planetaskazok.ru/ltolstoyskz" office:target-frame-name="_top" xlink:show="replace"/></text:p>
      <text:p text:style-name="P337"><text:a xlink:href="http://www.planetaskazok.ru/ltolstoyskz" office:target-frame-name="_top" xlink:show="replace"/></text:p>
      <text:p text:style-name="P338"><text:a xlink:href="http://www.planetaskazok.ru/ltolstoyskz" office:target-frame-name="_top" xlink:show="replace"/></text:p>
      <text:p text:style-name="P339"><text:a xlink:href="http://www.planetaskazok.ru/ltolstoyskz" office:target-frame-name="_top" xlink:show="replace"/></text:p>
      <text:p text:style-name="P340"><text:a xlink:href="http://www.planetaskazok.ru/ltolstoyskz" office:target-frame-name="_top" xlink:show="replace"/></text:p>
      <text:p text:style-name="P341"><text:a xlink:href="http://www.planetaskazok.ru/ltolstoyskz" office:target-frame-name="_top" xlink:show="replace"/></text:p>
      <text:p text:style-name="P342"><text:a xlink:href="http://www.planetaskazok.ru/ltolstoyskz" office:target-frame-name="_top" xlink:show="replace"/></text:p>
      <text:p text:style-name="P343"><text:a xlink:href="http://www.planetaskazok.ru/ltolstoyskz" office:target-frame-name="_top" xlink:show="replace"/></text:p>
      <text:p text:style-name="P344"><text:a xlink:href="http://www.planetaskazok.ru/ltolstoyskz" office:target-frame-name="_top" xlink:show="replace"/></text:p>
      <text:p text:style-name="P345"><text:a xlink:href="http://www.planetaskazok.ru/ltolstoyskz" office:target-frame-name="_top" xlink:show="replace"/></text:p>
      <text:p text:style-name="P346"><text:a xlink:href="http://www.planetaskazok.ru/ltolstoyskz" office:target-frame-name="_top" xlink:show="replace"/></text:p>
      <text:p text:style-name="P347"><text:a xlink:href="http://www.planetaskazok.ru/ltolstoyskz" office:target-frame-name="_top" xlink:show="replace"/></text:p>
      <text:p text:style-name="P348"><text:a xlink:href="http://www.planetaskazok.ru/ltolstoyskz" office:target-frame-name="_top" xlink:show="replace"/></text:p>
      <text:p text:style-name="P349"><text:a xlink:href="http://www.planetaskazok.ru/ltolstoyskz" office:target-frame-name="_top" xlink:show="replace"/><text:span text:style-name="T350">Косточка (рассказ)</text:span></text:p>
      <text:p text:style-name="Standard"><text:span text:style-name="T351">Купила мать слив и хотела их дать детям после обеда. Они лежали на тарелке. Ваня</text:span><text:span text:style-name="T352"><text:s/>никогда не ел слив и всё нюхал их. И очень они ему нравились. Очень хотелось съесть. Он всё ходил мимо слив. Когда никого не было в горнице, он не удержался, схватил одну сливу и съел.</text:span><text:span text:style-name="T353"><text:line-break/></text:span><text:soft-page-break/><text:span text:style-name="T354">Перед обедом мать сочла сливы и видит, одной нет. Она сказала отцу.</text:span><text:span text:style-name="T355"><text:line-break/></text:span><text:span text:style-name="T356">За</text:span><text:span text:style-name="T357"><text:s/>обедом отец и говорит:</text:span><text:span text:style-name="T358"><text:line-break/></text:span><text:span text:style-name="T359">— А что, дети, не съел ли кто-нибудь одну сливу?</text:span><text:span text:style-name="T360"><text:line-break/></text:span><text:span text:style-name="T361">Все сказали:</text:span><text:span text:style-name="T362"><text:line-break/></text:span><text:span text:style-name="T363">— Нет.</text:span><text:span text:style-name="T364"><text:line-break/></text:span><text:span text:style-name="T365">Ваня покраснел, как рак, и сказал тоже:</text:span><text:span text:style-name="T366"><text:line-break/></text:span><text:span text:style-name="T367">— Нет, я не ел.</text:span><text:span text:style-name="T368"><text:line-break/></text:span><text:span text:style-name="T369">Тогда отец сказал:</text:span><text:span text:style-name="T370"><text:line-break/></text:span><text:span text:style-name="T371">— Что съел кто-нибудь из вас, это нехорошо; но не в том беда. Беда в том, что в сливах е</text:span><text:span text:style-name="T372">сть косточки, и если кто не умеет их есть и проглотит косточку, то через день умрёт. Я этого боюсь.</text:span><text:span text:style-name="T373"><text:line-break/></text:span><text:span text:style-name="T374">Ваня побледнел и сказал:</text:span><text:span text:style-name="T375"><text:line-break/></text:span><text:span text:style-name="T376">— Нет, я косточку бросил за окошко.</text:span><text:span text:style-name="T377"><text:line-break/></text:span><text:span text:style-name="T378">И все засмеялись, а Ваня заплакал</text:span><text:span text:style-name="T379">.</text:span></text:p>
      <text:p text:style-name="P380"/>
      <text:p text:style-name="P381"/>
      <text:p text:style-name="P382"/>
      <text:p text:style-name="P383">Косточка (рассказ)</text:p>
      <text:p text:style-name="Textbody"><text:span text:style-name="T384">Купила мать слив и хотела их дать<text:s/></text:span><text:span text:style-name="T385">детям после обеда. Они лежали на тарелке. Ваня никогда не ел слив и всё нюхал их. И очень они ему нравились. Очень хотелось съесть. Он всё ходил мимо слив. Когда никого не было в горнице, он не удержался, схватил одну сливу и съел.</text:span><text:span text:style-name="T386"><text:line-break/></text:span><text:span text:style-name="T387">Перед обедом мать сочла<text:s/></text:span><text:span text:style-name="T388">сливы и видит, одной нет. Она сказала отцу.</text:span><text:span text:style-name="T389"><text:line-break/></text:span><text:span text:style-name="T390">За обедом отец и говорит:</text:span><text:span text:style-name="T391"><text:line-break/></text:span><text:span text:style-name="T392">— А что, дети, не съел ли кто-нибудь одну сливу?</text:span><text:span text:style-name="T393"><text:line-break/></text:span><text:span text:style-name="T394">Все сказали:</text:span><text:span text:style-name="T395"><text:line-break/></text:span><text:span text:style-name="T396">— Нет.</text:span><text:span text:style-name="T397"><text:line-break/></text:span><text:span text:style-name="T398">Ваня покраснел, как рак, и сказал тоже:</text:span><text:span text:style-name="T399"><text:line-break/></text:span><text:span text:style-name="T400">— Нет, я не ел.</text:span><text:span text:style-name="T401"><text:line-break/></text:span><text:span text:style-name="T402">Тогда отец сказал:</text:span><text:span text:style-name="T403"><text:line-break/></text:span><text:span text:style-name="T404">— Что съел кто-нибудь из вас, это нехорошо</text:span><text:span text:style-name="T405">; но не в том беда. Беда в том, что в сливах есть косточки, и если кто не умеет их есть и проглотит косточку, то через день умрёт. Я этого боюсь.</text:span><text:span text:style-name="T406"><text:line-break/></text:span><text:span text:style-name="T407">Ваня побледнел и сказал:</text:span><text:span text:style-name="T408"><text:line-break/></text:span><text:span text:style-name="T409">— Нет, я косточку бросил за окошко.</text:span><text:span text:style-name="T410"><text:line-break/></text:span><text:span text:style-name="T411">И все засмеялись, а Ваня заплакал.</text:span></text:p>
      <text:p text:style-name="P412"><text:line-break/></text:p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><text:s text:c="18"/>Владимир <text:s text:c="2"/>Григорьевич Сутееев</text:p>
      <text:p text:style-name="P473"><text:span text:style-name="T474">Цыплёнок и Утёнок</text:span><text:span text:style-name="T475"> </text:span><text:span text:style-name="T476">• Три котёнка</text:span><text:span text:style-name="T477"> </text:span><text:span text:style-name="T478">• Под грибом</text:span><text:span text:style-name="T479"> </text:span><text:span text:style-name="T480">• Кто сказал мяу</text:span><text:span text:style-name="T481"> </text:span><text:span text:style-name="T482">• Разные колеса</text:span><text:span text:style-name="T483"> </text:span><text:span text:style-name="T484">• Кораблик</text:span><text:span text:style-name="T485"> </text:span><text:span text:style-name="T486">• Палочка-выручалочка</text:span><text:span text:style-name="T487"> </text:span><text:span text:style-name="T488">• Яблоко</text:span><text:span text:style-name="T489"> </text:span><text:span text:style-name="T490">• Мышонок и<text:s/></text:span><text:soft-page-break/><text:span text:style-name="T491">Карандаш</text:span><text:span text:style-name="T492"> </text:span><text:span text:style-name="T493">• Петух и<text:s/></text:span><text:span text:style-name="T494">Краски</text:span><text:span text:style-name="T495"> </text:span><text:span text:style-name="T496">• Капризная Кошка</text:span><text:span text:style-name="T497"> </text:span><text:span text:style-name="T498">• Ёлка</text:span><text:span text:style-name="T499"> </text:span><text:span text:style-name="T500">• Это что за птица?</text:span></text:p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><text:span text:style-name="T51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ohit Hindi" svg:font-family="Lohit Hindi" style:font-family-generic="roman"/>
    <style:font-face style:name="OpenSymbol, 'Arial Unicode MS'" svg:font-family="OpenSymbol, 'Arial Unicode MS'" style:font-family-generic="roman"/>
    <style:font-face style:name="OpenSymbol" style:font-charset="x-symbol" svg:font-family="OpenSymbol" style:font-family-generic="system"/>
    <style:font-face style:name="yandex-sans" svg:font-family="yandex-sans" style:font-family-generic="system"/>
    <style:font-face style:name="Georgia, sans-serif" svg:font-family="Georgi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egoe UI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" style:display-name="???????" style:family="paragraph">
      <style:paragraph-properties fo:widows="2" fo:orphans="2"/>
      <style:text-properties style:font-name="Tahoma" style:font-name-asian="Tahoma" style:font-name-complex="Arial" fo:font-size="18pt" style:font-size-asian="18pt" fo:hyphenate="false"/>
    </style:style>
    <style:style style:name="E0" style:display-name="?????? ?? ????????" style:family="paragraph" style:parent-style-name="E">
      <style:text-properties style:font-name-complex="Tahoma" fo:hyphenate="false"/>
    </style:style>
    <style:style style:name="E1" style:display-name="?????? ? ?????" style:family="paragraph" style:parent-style-name="E">
      <style:text-properties style:font-name-complex="Tahoma" fo:hyphenate="false"/>
    </style:style>
    <style:style style:name="E2" style:display-name="?????? ??? ???????" style:family="paragraph" style:parent-style-name="E">
      <style:text-properties style:font-name-complex="Tahoma" fo:hyphenate="false"/>
    </style:style>
    <style:style style:name="E3" style:display-name="?????? ??? ??????? ? ?????" style:family="paragraph" style:parent-style-name="E">
      <style:text-properties style:font-name-complex="Tahoma" fo:hyphenate="false"/>
    </style:style>
    <style:style style:name="E4" style:display-name="?????" style:family="paragraph" style:parent-style-name="E">
      <style:text-properties style:font-name-complex="Tahoma" fo:hyphenate="false"/>
    </style:style>
    <style:style style:name="E5" style:display-name="???????? ?????" style:family="paragraph" style:parent-style-name="E">
      <style:text-properties style:font-name-complex="Tahoma" fo:hyphenate="false"/>
    </style:style>
    <style:style style:name="E6" style:display-name="???????????? ?????? ?? ??????" style:family="paragraph" style:parent-style-name="E">
      <style:text-properties style:font-name-complex="Tahoma" fo:hyphenate="false"/>
    </style:style>
    <style:style style:name="E7" style:display-name="?????? ?????? ? ????????" style:family="paragraph" style:parent-style-name="E">
      <style:paragraph-properties fo:text-indent="0.2361in"/>
      <style:text-properties style:font-name-complex="Tahoma" fo:hyphenate="false"/>
    </style:style>
    <style:style style:name="E8" style:display-name="????????" style:family="paragraph" style:parent-style-name="E">
      <style:text-properties style:font-name-complex="Tahoma" fo:hyphenate="false"/>
    </style:style>
    <style:style style:name="E9" style:display-name="???????? 1" style:family="paragraph" style:parent-style-name="E">
      <style:paragraph-properties fo:text-align="center"/>
      <style:text-properties style:font-name-complex="Tahoma" fo:hyphenate="false"/>
    </style:style>
    <style:style style:name="Ea" style:display-name="???????? 2" style:family="paragraph" style:parent-style-name="E">
      <style:paragraph-properties fo:text-align="center" fo:margin-top="0.0395in" fo:margin-bottom="0.0395in" fo:margin-right="0.0784in"/>
      <style:text-properties style:font-name-complex="Tahoma" fo:hyphenate="false"/>
    </style:style>
    <style:style style:name="Eb" style:display-name="?????????" style:family="paragraph" style:parent-style-name="E">
      <style:paragraph-properties fo:margin-top="0.1652in" fo:margin-bottom="0.0826in"/>
      <style:text-properties style:font-name-complex="Tahoma" fo:hyphenate="false"/>
    </style:style>
    <style:style style:name="Ec" style:display-name="????????? 1" style:family="paragraph" style:parent-style-name="E">
      <style:paragraph-properties fo:margin-top="0.1652in" fo:margin-bottom="0.0826in"/>
      <style:text-properties style:font-name-complex="Tahoma" fo:hyphenate="false"/>
    </style:style>
    <style:style style:name="Ed" style:display-name="????????? 2" style:family="paragraph" style:parent-style-name="E">
      <style:paragraph-properties fo:margin-top="0.1652in" fo:margin-bottom="0.0826in"/>
      <style:text-properties style:font-name-complex="Tahoma" fo:hyphenate="false"/>
    </style:style>
    <style:style style:name="Ee" style:display-name="????????? ?????" style:family="paragraph" style:parent-style-name="E">
      <style:text-properties style:font-name-complex="Tahoma" fo:hyphenate="false"/>
    </style:style>
    <style:style style:name="DefaultLTGliederung1" style:display-name="Default~LT~Gliederung 1" style:family="paragraph">
      <style:paragraph-properties fo:widows="2" fo:orphans="2" fo:margin-bottom="0.1965in"/>
      <style:text-properties style:font-name="Tahoma" style:font-name-asian="Tahoma" style:font-name-complex="Arial" fo:font-size="32pt" style:font-size-asian="32pt" fo:hyphenate="false"/>
    </style:style>
    <style:style style:name="DefaultLTGliederung2" style:display-name="Default~LT~Gliederung 2" style:family="paragraph" style:parent-style-name="DefaultLTGliederung1">
      <style:paragraph-properties fo:margin-bottom="0.1576in"/>
      <style:text-properties style:font-name-complex="Tahoma" fo:font-size="28pt" style:font-size-asian="28pt" fo:hyphenate="false"/>
    </style:style>
    <style:style style:name="DefaultLTGliederung3" style:display-name="Default~LT~Gliederung 3" style:family="paragraph" style:parent-style-name="DefaultLTGliederung2">
      <style:paragraph-properties fo:margin-bottom="0.118in"/>
      <style:text-properties fo:font-size="24pt" style:font-size-asian="24pt" fo:hyphenate="false"/>
    </style:style>
    <style:style style:name="DefaultLTGliederung4" style:display-name="Default~LT~Gliederung 4" style:family="paragraph" style:parent-style-name="DefaultLTGliederung3">
      <style:paragraph-properties fo:margin-bottom="0.0784in"/>
      <style:text-properties fo:font-size="20pt" style:font-size-asian="20pt" fo:hyphenate="false"/>
    </style:style>
    <style:style style:name="DefaultLTGliederung5" style:display-name="Default~LT~Gliederung 5" style:family="paragraph" style:parent-style-name="DefaultLTGliederung4">
      <style:paragraph-properties fo:margin-bottom="0.0395in"/>
      <style:text-properties fo:hyphenate="false"/>
    </style:style>
    <style:style style:name="DefaultLTGliederung6" style:display-name="Default~LT~Gliederung 6" style:family="paragraph" style:parent-style-name="DefaultLTGliederung5">
      <style:text-properties fo:hyphenate="false"/>
    </style:style>
    <style:style style:name="DefaultLTGliederung7" style:display-name="Default~LT~Gliederung 7" style:family="paragraph" style:parent-style-name="DefaultLTGliederung6">
      <style:text-properties fo:hyphenate="false"/>
    </style:style>
    <style:style style:name="DefaultLTGliederung8" style:display-name="Default~LT~Gliederung 8" style:family="paragraph" style:parent-style-name="DefaultLTGliederung7">
      <style:text-properties fo:hyphenate="false"/>
    </style:style>
    <style:style style:name="DefaultLTGliederung9" style:display-name="Default~LT~Gliederung 9" style:family="paragraph" style:parent-style-name="DefaultLTGliederung8">
      <style:text-properties fo:hyphenate="false"/>
    </style:style>
    <style:style style:name="DefaultLTTitel" style:display-name="Default~LT~Titel" style:family="paragraph">
      <style:paragraph-properties fo:widows="2" fo:orphans="2" fo:text-align="center"/>
      <style:text-properties style:font-name="Tahoma" style:font-name-asian="Tahoma" style:font-name-complex="Arial" fo:font-size="44pt" style:font-size-asian="44pt" fo:hyphenate="false"/>
    </style:style>
    <style:style style:name="DefaultLTUntertitel" style:display-name="Default~LT~Untertitel" style:family="paragraph">
      <style:paragraph-properties fo:widows="2" fo:orphans="2" fo:text-align="center"/>
      <style:text-properties style:font-name="Tahoma" style:font-name-asian="Tahoma" style:font-name-complex="Arial" fo:font-size="32pt" style:font-size-asian="32pt" fo:hyphenate="false"/>
    </style:style>
    <style:style style:name="DefaultLTNotizen" style:display-name="Default~LT~Notizen" style:family="paragraph">
      <style:paragraph-properties fo:widows="2" fo:orphans="2" fo:margin-left="0.2361in">
        <style:tab-stops/>
      </style:paragraph-properties>
      <style:text-properties style:font-name="Tahoma" style:font-name-asian="Tahoma" style:font-name-complex="Arial" fo:font-size="20pt" style:font-size-asian="20pt" fo:hyphenate="false"/>
    </style:style>
    <style:style style:name="DefaultLTHintergrundobjekte" style:display-name="Default~LT~Hintergrundobjekte" style:family="paragraph">
      <style:paragraph-properties fo:widows="2" fo:orphans="2"/>
      <style:text-properties style:font-name-asian="Tahoma" style:font-name-complex="Arial" fo:hyphenate="false"/>
    </style:style>
    <style:style style:name="DefaultLTHintergrund" style:display-name="Default~LT~Hintergrund" style:family="paragraph">
      <style:paragraph-properties fo:widows="2" fo:orphans="2"/>
      <style:text-properties style:font-name-asian="Tahoma" style:font-name-complex="Arial" fo:hyphenate="false"/>
    </style:style>
    <style:style style:name="default" style:display-name="default" style:family="paragraph">
      <style:paragraph-properties fo:widows="2" fo:orphans="2"/>
      <style:text-properties style:font-name="Mangal" style:font-name-asian="Tahoma" style:font-name-complex="Arial" fo:font-size="18pt" style:font-size-asian="18pt" fo:hyphenate="false"/>
    </style:style>
    <style:style style:name="gray1" style:display-name="gray1" style:family="paragraph" style:parent-style-name="default">
      <style:text-properties style:font-name-asian="Mangal" style:font-name-complex="Mangal" fo:hyphenate="false"/>
    </style:style>
    <style:style style:name="gray2" style:display-name="gray2" style:family="paragraph" style:parent-style-name="default">
      <style:text-properties style:font-name-asian="Mangal" style:font-name-complex="Mangal" fo:hyphenate="false"/>
    </style:style>
    <style:style style:name="gray3" style:display-name="gray3" style:family="paragraph" style:parent-style-name="default">
      <style:text-properties style:font-name-asian="Mangal" style:font-name-complex="Mangal" fo:hyphenate="false"/>
    </style:style>
    <style:style style:name="bw1" style:display-name="bw1" style:family="paragraph" style:parent-style-name="default">
      <style:text-properties style:font-name-asian="Mangal" style:font-name-complex="Mangal" fo:hyphenate="false"/>
    </style:style>
    <style:style style:name="bw2" style:display-name="bw2" style:family="paragraph" style:parent-style-name="default">
      <style:text-properties style:font-name-asian="Mangal" style:font-name-complex="Mangal" fo:hyphenate="false"/>
    </style:style>
    <style:style style:name="bw3" style:display-name="bw3" style:family="paragraph" style:parent-style-name="default">
      <style:text-properties style:font-name-asian="Mangal" style:font-name-complex="Mangal" fo:hyphenate="false"/>
    </style:style>
    <style:style style:name="orange1" style:display-name="orange1" style:family="paragraph" style:parent-style-name="default">
      <style:text-properties style:font-name-asian="Mangal" style:font-name-complex="Mangal" fo:hyphenate="false"/>
    </style:style>
    <style:style style:name="orange2" style:display-name="orange2" style:family="paragraph" style:parent-style-name="default">
      <style:text-properties style:font-name-asian="Mangal" style:font-name-complex="Mangal" fo:hyphenate="false"/>
    </style:style>
    <style:style style:name="orange3" style:display-name="orange3" style:family="paragraph" style:parent-style-name="default">
      <style:text-properties style:font-name-asian="Mangal" style:font-name-complex="Mangal" fo:hyphenate="false"/>
    </style:style>
    <style:style style:name="turquise1" style:display-name="turquise1" style:family="paragraph" style:parent-style-name="default">
      <style:text-properties style:font-name-asian="Mangal" style:font-name-complex="Mangal" fo:hyphenate="false"/>
    </style:style>
    <style:style style:name="turquise2" style:display-name="turquise2" style:family="paragraph" style:parent-style-name="default">
      <style:text-properties style:font-name-asian="Mangal" style:font-name-complex="Mangal" fo:hyphenate="false"/>
    </style:style>
    <style:style style:name="turquise3" style:display-name="turquise3" style:family="paragraph" style:parent-style-name="default">
      <style:text-properties style:font-name-asian="Mangal" style:font-name-complex="Mangal" fo:hyphenate="false"/>
    </style:style>
    <style:style style:name="blue1" style:display-name="blue1" style:family="paragraph" style:parent-style-name="default">
      <style:text-properties style:font-name-asian="Mangal" style:font-name-complex="Mangal" fo:hyphenate="false"/>
    </style:style>
    <style:style style:name="blue2" style:display-name="blue2" style:family="paragraph" style:parent-style-name="default">
      <style:text-properties style:font-name-asian="Mangal" style:font-name-complex="Mangal" fo:hyphenate="false"/>
    </style:style>
    <style:style style:name="blue3" style:display-name="blue3" style:family="paragraph" style:parent-style-name="default">
      <style:text-properties style:font-name-asian="Mangal" style:font-name-complex="Mangal" fo:hyphenate="false"/>
    </style:style>
    <style:style style:name="sun1" style:display-name="sun1" style:family="paragraph" style:parent-style-name="default">
      <style:text-properties style:font-name-asian="Mangal" style:font-name-complex="Mangal" fo:hyphenate="false"/>
    </style:style>
    <style:style style:name="sun2" style:display-name="sun2" style:family="paragraph" style:parent-style-name="default">
      <style:text-properties style:font-name-asian="Mangal" style:font-name-complex="Mangal" fo:hyphenate="false"/>
    </style:style>
    <style:style style:name="sun3" style:display-name="sun3" style:family="paragraph" style:parent-style-name="default">
      <style:text-properties style:font-name-asian="Mangal" style:font-name-complex="Mangal" fo:hyphenate="false"/>
    </style:style>
    <style:style style:name="earth1" style:display-name="earth1" style:family="paragraph" style:parent-style-name="default">
      <style:text-properties style:font-name-asian="Mangal" style:font-name-complex="Mangal" fo:hyphenate="false"/>
    </style:style>
    <style:style style:name="earth2" style:display-name="earth2" style:family="paragraph" style:parent-style-name="default">
      <style:text-properties style:font-name-asian="Mangal" style:font-name-complex="Mangal" fo:hyphenate="false"/>
    </style:style>
    <style:style style:name="earth3" style:display-name="earth3" style:family="paragraph" style:parent-style-name="default">
      <style:text-properties style:font-name-asian="Mangal" style:font-name-complex="Mangal" fo:hyphenate="false"/>
    </style:style>
    <style:style style:name="green1" style:display-name="green1" style:family="paragraph" style:parent-style-name="default">
      <style:text-properties style:font-name-asian="Mangal" style:font-name-complex="Mangal" fo:hyphenate="false"/>
    </style:style>
    <style:style style:name="green2" style:display-name="green2" style:family="paragraph" style:parent-style-name="default">
      <style:text-properties style:font-name-asian="Mangal" style:font-name-complex="Mangal" fo:hyphenate="false"/>
    </style:style>
    <style:style style:name="green3" style:display-name="green3" style:family="paragraph" style:parent-style-name="default">
      <style:text-properties style:font-name-asian="Mangal" style:font-name-complex="Mangal" fo:hyphenate="false"/>
    </style:style>
    <style:style style:name="seetang1" style:display-name="seetang1" style:family="paragraph" style:parent-style-name="default">
      <style:text-properties style:font-name-asian="Mangal" style:font-name-complex="Mangal" fo:hyphenate="false"/>
    </style:style>
    <style:style style:name="seetang2" style:display-name="seetang2" style:family="paragraph" style:parent-style-name="default">
      <style:text-properties style:font-name-asian="Mangal" style:font-name-complex="Mangal" fo:hyphenate="false"/>
    </style:style>
    <style:style style:name="seetang3" style:display-name="seetang3" style:family="paragraph" style:parent-style-name="default">
      <style:text-properties style:font-name-asian="Mangal" style:font-name-complex="Mangal" fo:hyphenate="false"/>
    </style:style>
    <style:style style:name="lightblue1" style:display-name="lightblue1" style:family="paragraph" style:parent-style-name="default">
      <style:text-properties style:font-name-asian="Mangal" style:font-name-complex="Mangal" fo:hyphenate="false"/>
    </style:style>
    <style:style style:name="lightblue2" style:display-name="lightblue2" style:family="paragraph" style:parent-style-name="default">
      <style:text-properties style:font-name-asian="Mangal" style:font-name-complex="Mangal" fo:hyphenate="false"/>
    </style:style>
    <style:style style:name="lightblue3" style:display-name="lightblue3" style:family="paragraph" style:parent-style-name="default">
      <style:text-properties style:font-name-asian="Mangal" style:font-name-complex="Mangal" fo:hyphenate="false"/>
    </style:style>
    <style:style style:name="yellow1" style:display-name="yellow1" style:family="paragraph" style:parent-style-name="default">
      <style:text-properties style:font-name-asian="Mangal" style:font-name-complex="Mangal" fo:hyphenate="false"/>
    </style:style>
    <style:style style:name="yellow2" style:display-name="yellow2" style:family="paragraph" style:parent-style-name="default">
      <style:text-properties style:font-name-asian="Mangal" style:font-name-complex="Mangal" fo:hyphenate="false"/>
    </style:style>
    <style:style style:name="yellow3" style:display-name="yellow3" style:family="paragraph" style:parent-style-name="default">
      <style:text-properties style:font-name-asian="Mangal" style:font-name-complex="Mangal" fo:hyphenate="false"/>
    </style:style>
    <style:style style:name="Ef" style:display-name="????????????" style:family="paragraph">
      <style:paragraph-properties fo:widows="2" fo:orphans="2" fo:text-align="center"/>
      <style:text-properties style:font-name="Lohit Hindi" style:font-name-asian="Tahoma" style:font-name-complex="Arial" fo:font-size="32pt" style:font-size-asian="32pt" fo:hyphenate="false"/>
    </style:style>
    <style:style style:name="Ef0" style:display-name="??????? ????" style:family="paragraph">
      <style:paragraph-properties fo:widows="2" fo:orphans="2"/>
      <style:text-properties style:font-name-asian="Tahoma" style:font-name-complex="Arial" fo:hyphenate="false"/>
    </style:style>
    <style:style style:name="Ef1" style:display-name="???" style:family="paragraph">
      <style:paragraph-properties fo:widows="2" fo:orphans="2"/>
      <style:text-properties style:font-name-asian="Tahoma" style:font-name-complex="Arial" fo:hyphenate="false"/>
    </style:style>
    <style:style style:name="Ef2" style:display-name="??????????" style:family="paragraph">
      <style:paragraph-properties fo:widows="2" fo:orphans="2" fo:margin-left="0.2361in">
        <style:tab-stops/>
      </style:paragraph-properties>
      <style:text-properties style:font-name="Lohit Hindi" style:font-name-asian="Tahoma" style:font-name-complex="Arial" fo:font-size="29pt" style:font-size-asian="29pt" fo:hyphenate="false"/>
    </style:style>
    <style:style style:name="Ef3" style:display-name="????????? 3" style:family="paragraph" style:parent-style-name="Ed">
      <style:paragraph-properties fo:margin-top="0in" fo:margin-bottom="0.118in"/>
      <style:text-properties style:font-name="Lohit Hindi" style:font-name-asian="Lohit Hindi" style:font-name-complex="Lohit Hindi" fo:font-size="26pt" style:font-size-asian="26pt" fo:hyphenate="false"/>
    </style:style>
    <style:style style:name="Ef4" style:display-name="????????? 4" style:family="paragraph" style:parent-style-name="Ef3">
      <style:paragraph-properties fo:margin-bottom="0.0784in"/>
      <style:text-properties fo:hyphenate="false"/>
    </style:style>
    <style:style style:name="Ef5" style:display-name="????????? 5" style:family="paragraph" style:parent-style-name="Ef4">
      <style:paragraph-properties fo:margin-bottom="0.0395in"/>
      <style:text-properties fo:hyphenate="false"/>
    </style:style>
    <style:style style:name="Ef6" style:display-name="????????? 6" style:family="paragraph" style:parent-style-name="Ef5">
      <style:text-properties fo:hyphenate="false"/>
    </style:style>
    <style:style style:name="Ef7" style:display-name="????????? 7" style:family="paragraph" style:parent-style-name="Ef6">
      <style:text-properties fo:hyphenate="false"/>
    </style:style>
    <style:style style:name="Ef8" style:display-name="????????? 8" style:family="paragraph" style:parent-style-name="Ef7">
      <style:text-properties fo:font-size="20pt" style:font-size-asian="20pt" fo:hyphenate="false"/>
    </style:style>
    <style:style style:name="Ef9" style:display-name="????????? 9" style:family="paragraph" style:parent-style-name="Ef8">
      <style:text-properties fo:hyphenate="false"/>
    </style:style>
    <style:style style:name="Efa" style:display-name="?????????? ???????????" style:family="paragraph">
      <style:paragraph-properties fo:widows="2" fo:orphans="2"/>
      <style:text-properties style:font-name-asian="Tahoma" style:font-name-complex="Arial" style:text-underline-type="single" style:text-underline-style="solid" style:text-underline-width="auto" style:text-underline-mode="continuous" fo:hyphenate="false"/>
    </style:style>
    <style:style style:name="Efb" style:display-name="????????-??????" style:family="paragraph">
      <style:paragraph-properties fo:widows="2" fo:orphans="2"/>
      <style:text-properties style:font-name-asian="Tahoma" style:font-name-complex="Arial" style:text-underline-type="single" style:text-underline-style="solid" style:text-underline-width="auto" style:text-underline-mode="continuous" fo:hyphenate="false"/>
    </style:style>
    <style:style style:name="Efc" style:display-name="????????? ??????" style:family="paragraph">
      <style:paragraph-properties fo:widows="2" fo:orphans="2"/>
      <style:text-properties style:font-name-asian="Tahoma" style:font-name-complex="Arial" fo:font-weight="bold" style:font-weight-asian="bold" fo:hyphenate="false"/>
    </style:style>
    <style:style style:name="Efd" style:display-name="??????? ??????" style:family="paragraph">
      <style:paragraph-properties fo:widows="2" fo:orphans="2"/>
      <style:text-properties style:font-name="OpenSymbol, 'Arial Unicode MS'" style:font-name-asian="Tahoma" style:font-name-complex="Arial" fo:hyphenate="false"/>
    </style:style>
    <style:style style:name="Efe" style:display-name="?????????? ??????" style:family="paragraph">
      <style:paragraph-properties fo:widows="2" fo:orphans="2"/>
      <style:text-properties style:font-name-asian="Tahoma" style:font-name-complex="Arial" fo:hyphenate="false"/>
    </style:style>
    <style:style style:name="Eff" style:display-name="?????????? ???????" style:family="paragraph">
      <style:paragraph-properties fo:widows="2" fo:orphans="2"/>
      <style:text-properties style:font-name-asian="Tahoma" style:font-name-complex="Arial" fo:hyphenate="false"/>
    </style:style>
    <style:style style:name="Eff0" style:display-name="??????" style:family="paragraph">
      <style:paragraph-properties fo:widows="2" fo:orphans="2" fo:margin-bottom="0.1472in"/>
      <style:text-properties style:font-name="Tahoma" style:font-name-asian="Tahoma" style:font-name-complex="Arial" fo:hyphenate="false"/>
    </style:style>
    <style:style style:name="Основнойшрифтабзаца1" style:display-name="Основной шрифт абзаца1" style:family="paragraph">
      <style:paragraph-properties fo:widows="2" fo:orphans="2"/>
      <style:text-properties style:font-name-asian="Tahoma" style:font-name-complex="Arial" fo:hyphenate="false"/>
    </style:style>
    <style:style style:name="Обычныйвеб" style:display-name="Обычный (веб)" style:family="paragraph">
      <style:paragraph-properties fo:widows="2" fo:orphans="2" fo:margin-top="0.343in" fo:margin-bottom="0.343in"/>
      <style:text-properties style:font-name-asian="Tahoma" style:font-name-complex="Arial" fo:hyphenate="false"/>
    </style:style>
    <style:style style:name="Eff1" style:display-name="?????? ??????" style:family="paragraph">
      <style:paragraph-properties fo:widows="2" fo:orphans="2"/>
      <style:text-properties style:font-name-asian="Tahoma" style:font-name-complex="Arial" fo:hyphenate="false"/>
    </style:style>
    <style:style style:name="Eff2" style:display-name="??????? ???????? ??????" style:family="paragraph">
      <style:paragraph-properties fo:widows="2" fo:orphans="2"/>
      <style:text-properties style:font-name-asian="Tahoma" style:font-name-complex="Arial" fo:hyphenate="false"/>
    </style:style>
    <style:style style:name="AbstractYellowLTGliederung1" style:display-name="AbstractYellow~LT~Gliederung 1" style:family="paragraph">
      <style:paragraph-properties fo:widows="2" fo:orphans="2" fo:margin-bottom="0.2826in"/>
      <style:text-properties style:font-name="Lohit Hindi" style:font-name-asian="Tahoma" style:font-name-complex="Arial" fo:font-size="32pt" style:font-size-asian="32pt" fo:hyphenate="false"/>
    </style:style>
    <style:style style:name="AbstractYellowLTGliederung2" style:display-name="AbstractYellow~LT~Gliederung 2" style:family="paragraph" style:parent-style-name="AbstractYellowLTGliederung1">
      <style:paragraph-properties fo:margin-bottom="0.2263in"/>
      <style:text-properties style:font-name-asian="Lohit Hindi" style:font-name-complex="Lohit Hindi" fo:font-size="28pt" style:font-size-asian="28pt" fo:hyphenate="false"/>
    </style:style>
    <style:style style:name="AbstractYellowLTGliederung3" style:display-name="AbstractYellow~LT~Gliederung 3" style:family="paragraph" style:parent-style-name="AbstractYellowLTGliederung2">
      <style:paragraph-properties fo:margin-bottom="0.1694in"/>
      <style:text-properties fo:font-size="24pt" style:font-size-asian="24pt" fo:hyphenate="false"/>
    </style:style>
    <style:style style:name="AbstractYellowLTGliederung4" style:display-name="AbstractYellow~LT~Gliederung 4" style:family="paragraph" style:parent-style-name="AbstractYellowLTGliederung3">
      <style:paragraph-properties fo:margin-bottom="0.1125in"/>
      <style:text-properties fo:font-size="20pt" style:font-size-asian="20pt" fo:hyphenate="false"/>
    </style:style>
    <style:style style:name="AbstractYellowLTGliederung5" style:display-name="AbstractYellow~LT~Gliederung 5" style:family="paragraph" style:parent-style-name="AbstractYellowLTGliederung4">
      <style:paragraph-properties fo:margin-bottom="0.0562in"/>
      <style:text-properties fo:hyphenate="false"/>
    </style:style>
    <style:style style:name="AbstractYellowLTGliederung6" style:display-name="AbstractYellow~LT~Gliederung 6" style:family="paragraph" style:parent-style-name="AbstractYellowLTGliederung5">
      <style:text-properties fo:hyphenate="false"/>
    </style:style>
    <style:style style:name="AbstractYellowLTGliederung7" style:display-name="AbstractYellow~LT~Gliederung 7" style:family="paragraph" style:parent-style-name="AbstractYellowLTGliederung6">
      <style:text-properties fo:hyphenate="false"/>
    </style:style>
    <style:style style:name="AbstractYellowLTGliederung8" style:display-name="AbstractYellow~LT~Gliederung 8" style:family="paragraph" style:parent-style-name="AbstractYellowLTGliederung7">
      <style:text-properties fo:hyphenate="false"/>
    </style:style>
    <style:style style:name="AbstractYellowLTGliederung9" style:display-name="AbstractYellow~LT~Gliederung 9" style:family="paragraph" style:parent-style-name="AbstractYellowLTGliederung8">
      <style:text-properties fo:hyphenate="false"/>
    </style:style>
    <style:style style:name="AbstractYellowLTTitel" style:display-name="AbstractYellow~LT~Titel" style:family="paragraph">
      <style:paragraph-properties fo:widows="2" fo:orphans="2" fo:text-align="center"/>
      <style:text-properties style:font-name="Lohit Hindi" style:font-name-asian="Tahoma" style:font-name-complex="Arial" fo:font-size="44pt" style:font-size-asian="44pt" fo:hyphenate="false"/>
    </style:style>
    <style:style style:name="AbstractYellowLTUntertitel" style:display-name="AbstractYellow~LT~Untertitel" style:family="paragraph">
      <style:paragraph-properties fo:widows="2" fo:orphans="2" fo:text-align="center"/>
      <style:text-properties style:font-name="Lohit Hindi" style:font-name-asian="Tahoma" style:font-name-complex="Arial" fo:font-size="32pt" style:font-size-asian="32pt" fo:hyphenate="false"/>
    </style:style>
    <style:style style:name="AbstractYellowLTNotizen" style:display-name="AbstractYellow~LT~Notizen" style:family="paragraph">
      <style:paragraph-properties fo:widows="2" fo:orphans="2" fo:margin-left="0.2361in">
        <style:tab-stops/>
      </style:paragraph-properties>
      <style:text-properties style:font-name="Lohit Hindi" style:font-name-asian="Tahoma" style:font-name-complex="Arial" fo:font-size="29pt" style:font-size-asian="29pt" fo:hyphenate="false"/>
    </style:style>
    <style:style style:name="AbstractYellowLTHintergrundobjekte" style:display-name="AbstractYellow~LT~Hintergrundobjekte" style:family="paragraph">
      <style:paragraph-properties fo:widows="2" fo:orphans="2"/>
      <style:text-properties style:font-name-asian="Tahoma" style:font-name-complex="Arial" fo:hyphenate="false"/>
    </style:style>
    <style:style style:name="AbstractYellowLTHintergrund" style:display-name="AbstractYellow~LT~Hintergrund" style:family="paragraph">
      <style:paragraph-properties fo:widows="2" fo:orphans="2"/>
      <style:text-properties style:font-name-asian="Tahoma" style:font-name-complex="Arial" fo:hyphenate="false"/>
    </style:style>
    <style:style style:name="InspirationLTGliederung1" style:display-name="Inspiration~LT~Gliederung 1" style:family="paragraph">
      <style:paragraph-properties fo:widows="2" fo:orphans="2" fo:margin-bottom="0.1965in"/>
      <style:text-properties style:font-name="Lohit Hindi" style:font-name-asian="Tahoma" style:font-name-complex="Arial" fo:font-size="26pt" style:font-size-asian="26pt" fo:hyphenate="false"/>
    </style:style>
    <style:style style:name="InspirationLTGliederung2" style:display-name="Inspiration~LT~Gliederung 2" style:family="paragraph" style:parent-style-name="InspirationLTGliederung1">
      <style:paragraph-properties fo:margin-bottom="0.1576in"/>
      <style:text-properties style:font-name-asian="Lohit Hindi" style:font-name-complex="Lohit Hindi" fo:hyphenate="false"/>
    </style:style>
    <style:style style:name="InspirationLTGliederung3" style:display-name="Inspiration~LT~Gliederung 3" style:family="paragraph" style:parent-style-name="InspirationLTGliederung2">
      <style:paragraph-properties fo:margin-bottom="0.118in"/>
      <style:text-properties fo:hyphenate="false"/>
    </style:style>
    <style:style style:name="InspirationLTGliederung4" style:display-name="Inspiration~LT~Gliederung 4" style:family="paragraph" style:parent-style-name="InspirationLTGliederung3">
      <style:paragraph-properties fo:margin-bottom="0.0784in"/>
      <style:text-properties fo:hyphenate="false"/>
    </style:style>
    <style:style style:name="InspirationLTGliederung5" style:display-name="Inspiration~LT~Gliederung 5" style:family="paragraph" style:parent-style-name="InspirationLTGliederung4">
      <style:paragraph-properties fo:margin-bottom="0.0395in"/>
      <style:text-properties fo:hyphenate="false"/>
    </style:style>
    <style:style style:name="InspirationLTGliederung6" style:display-name="Inspiration~LT~Gliederung 6" style:family="paragraph" style:parent-style-name="InspirationLTGliederung5">
      <style:text-properties fo:hyphenate="false"/>
    </style:style>
    <style:style style:name="InspirationLTGliederung7" style:display-name="Inspiration~LT~Gliederung 7" style:family="paragraph" style:parent-style-name="InspirationLTGliederung6">
      <style:text-properties fo:hyphenate="false"/>
    </style:style>
    <style:style style:name="InspirationLTGliederung8" style:display-name="Inspiration~LT~Gliederung 8" style:family="paragraph" style:parent-style-name="InspirationLTGliederung7">
      <style:text-properties fo:font-size="20pt" style:font-size-asian="20pt" fo:hyphenate="false"/>
    </style:style>
    <style:style style:name="InspirationLTGliederung9" style:display-name="Inspiration~LT~Gliederung 9" style:family="paragraph" style:parent-style-name="InspirationLTGliederung8">
      <style:text-properties fo:hyphenate="false"/>
    </style:style>
    <style:style style:name="InspirationLTTitel" style:display-name="Inspiration~LT~Titel" style:family="paragraph">
      <style:paragraph-properties fo:widows="2" fo:orphans="2"/>
      <style:text-properties style:font-name="Lohit Hindi" style:font-name-asian="Tahoma" style:font-name-complex="Arial" fo:font-size="36pt" style:font-size-asian="36pt" fo:hyphenate="false"/>
    </style:style>
    <style:style style:name="InspirationLTUntertitel" style:display-name="Inspiration~LT~Untertitel" style:family="paragraph">
      <style:paragraph-properties fo:widows="2" fo:orphans="2" fo:text-align="center"/>
      <style:text-properties style:font-name="Lohit Hindi" style:font-name-asian="Tahoma" style:font-name-complex="Arial" fo:font-size="32pt" style:font-size-asian="32pt" fo:hyphenate="false"/>
    </style:style>
    <style:style style:name="InspirationLTNotizen" style:display-name="Inspiration~LT~Notizen" style:family="paragraph">
      <style:paragraph-properties fo:widows="2" fo:orphans="2" fo:margin-left="0.2361in">
        <style:tab-stops/>
      </style:paragraph-properties>
      <style:text-properties style:font-name="Lohit Hindi" style:font-name-asian="Tahoma" style:font-name-complex="Arial" fo:font-size="29pt" style:font-size-asian="29pt" fo:hyphenate="false"/>
    </style:style>
    <style:style style:name="InspirationLTHintergrundobjekte" style:display-name="Inspiration~LT~Hintergrundobjekte" style:family="paragraph">
      <style:paragraph-properties fo:widows="2" fo:orphans="2"/>
      <style:text-properties style:font-name-asian="Tahoma" style:font-name-complex="Arial" fo:hyphenate="false"/>
    </style:style>
    <style:style style:name="InspirationLTHintergrund" style:display-name="Inspiration~LT~Hintergrund" style:family="paragraph">
      <style:paragraph-properties fo:widows="2" fo:orphans="2"/>
      <style:text-properties style:font-name-asian="Tahoma" style:font-name-complex="Aria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Заголовок" style:display-name="Заголовок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25-02-18T06:51:00Z</dc:date>
    <meta:print-date>2021-02-16T18:06:00Z</meta:print-date>
    <meta:template xlink:href="Normal" xlink:type="simple"/>
    <meta:editing-cycles>31</meta:editing-cycles>
    <meta:editing-duration>PT31260S</meta:editing-duration>
    <meta:user-defined meta:name="Info 1"/>
    <meta:user-defined meta:name="Info 2"/>
    <meta:user-defined meta:name="Info 3"/>
    <meta:user-defined meta:name="Info 4"/>
    <meta:document-statistic meta:page-count="13" meta:paragraph-count="31" meta:word-count="2338" meta:character-count="15639" meta:row-count="111" meta:non-whitespace-character-count="13332"/>
  </office:meta>
</office:document-meta>
</file>