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bold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101.34mm" svg:height="59.53mm" style:rel-width="scale" style:rel-height="scale"><draw:object-ole xlink:href="OleObj1"/><draw:image xlink:href="ObjectReplacements/OleObj1"/></draw:frame><text:span text:style-name="T2">Муниципальное бюджетное дошкольное образовательное учреждение детский сад<text:s text:c="2"/>№2<text:s/></text:span><text:span text:style-name="T3">«</text:span><text:span text:style-name="T4">Рябинка</text:span><text:span text:style-name="T5">»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7">Рассмотрено на заседании<text:s text:c="61"/>Утверждено приказом </text:span></text:p>
      <text:p text:style-name="P2"><text:span text:style-name="T7">Педагогического<text:s text:c="2"/>совета и<text:s text:c="61"/>Заведующего МБДОУ<text:s text:c="24"/></text:span></text:p>
      <text:p text:style-name="P2"><text:span text:style-name="T7">рекомендовано к утверждению<text:s text:c="53"/>ДС №2<text:s/></text:span><text:span text:style-name="T8">«</text:span><text:span text:style-name="T9">Рябинка</text:span><text:span text:style-name="T10">» </text:span></text:p>
      <text:p text:style-name="P2"><text:span text:style-name="T11">протокол №2 от 24.11.2020г.<text:s text:c="58"/>от 25.11. 2020 №135</text:span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3"><text:s text:c="45"/></text:span></text:p>
      <text:p text:style-name="P2"><text:span text:style-name="T14"/></text:p>
      <text:p text:style-name="P2"><text:span text:style-name="T15"><text:s text:c="49"/></text:span><text:span text:style-name="T16"><text:s text:c="3"/></text:span><text:span text:style-name="T17"><text:s text:c="2"/></text:span><text:span text:style-name="T18">ПОЛОЖЕНИЕ</text:span></text:p>
      <text:p text:style-name="P3"><text:span text:style-name="T19"/></text:p>
      <text:p text:style-name="P3"><text:span text:style-name="T20">О ВНУТРЕННЕЙ СИСТЕМЕ ОЦЕНКИ КАЧЕСТВА </text:span></text:p>
      <text:p text:style-name="P3"><text:span text:style-name="T20">ОБРАЗОВАНИЯ<text:s text:c="2"/>(ВСОКО)</text:span></text:p>
      <text:p text:style-name="P3"><text:span text:style-name="T20">МБДОУ ДС №2<text:s/></text:span><text:span text:style-name="T21">«</text:span><text:span text:style-name="T22">РЯБИНКА</text:span><text:span text:style-name="T23">» </text:span></text:p>
      <text:p text:style-name="P3"><text:span text:style-name="T24"/></text:p>
      <text:p text:style-name="P4"><text:span text:style-name="T24"/></text:p>
      <text:p text:style-name="P5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5">г. Пошехонье, 2020</text:span></text:p>
      <text:p text:style-name="P6"><text:span text:style-name="T26">1.</text:span><text:span text:style-name="T27">Общие положения </text:span></text:p>
      <text:p text:style-name="P7"><text:span text:style-name="T28"/></text:p>
      <text:p text:style-name="P7"><text:span text:style-name="T29">1.1.<text:s/></text:span><text:span text:style-name="T30">Настоящее Положение о внутренней системе оценки качества образования (далее – Положение) определяет цели, задачи, принципы внутренней системы оценки качества образования в муниципальном дошкольном образовательном учреждении<text:s text:c="2"/>(далее ДОУ), ее организационную и функциональную структуру, реализацию (содержание процедур контроля и экспертной оценки качества образования), а также общественное участие в оценке качества образования.</text:span></text:p>
      <text:p text:style-name="P7"><text:span text:style-name="T31"/></text:p>
      <text:p text:style-name="P7"><text:span text:style-name="T32">1.2.<text:s/></text:span><text:span text:style-name="T33">Положение разработано в соответствии с требованиями:</text:span></text:p>
      <text:p text:style-name="P7"><text:span text:style-name="T34">-<text:s/></text:span><text:span text:style-name="T35">Федерального закона от 29.12.2012 г. № 273-ФЗ<text:s/></text:span><text:span text:style-name="T36">«</text:span><text:span text:style-name="T37">Об образовании в Российской Федерации</text:span><text:span text:style-name="T38">»; </text:span></text:p>
      <text:p text:style-name="P7"><text:span text:style-name="T38">-<text:s/></text:span><text:span text:style-name="T39">Постановления Правительства РФ от 05.08.2013 г. № 662<text:s/></text:span><text:span text:style-name="T40">«</text:span><text:span text:style-name="T41">Об осуществлении мониторинга системы образования</text:span><text:span text:style-name="T42">»; </text:span></text:p>
      <text:p text:style-name="P7"><text:span text:style-name="T42">-<text:s/></text:span><text:span text:style-name="T43">Приказа Минобрнауки от 14.06.2013 г. № 462<text:s/></text:span><text:span text:style-name="T44">«</text:span><text:span text:style-name="T45">Об утверждении порядка проведении самообследования в образовательной организации</text:span><text:span text:style-name="T46">»; </text:span></text:p>
      <text:p text:style-name="P7"><text:span text:style-name="T46">-<text:s/></text:span><text:span text:style-name="T47">Приказа Минобрнауки России от 10.12.2013 г. № 1324<text:s/></text:span><text:span text:style-name="T48">«</text:span><text:span text:style-name="T49">Об утверждении показателей деятельности образовательной организации, подлежащей самообследованию</text:span><text:span text:style-name="T50">»; </text:span></text:p>
      <text:p text:style-name="P7"><text:span text:style-name="T50">-<text:s/></text:span><text:span text:style-name="T51">Приказа Минобрнауки РФ от 05.12.2014 г. № 1547<text:s/></text:span><text:span text:style-name="T52">«</text:span><text:span text:style-name="T53">Об утверждении показателей, характеризующих общие критерии оценки качества образовательной деятельности организаций, осуществляющих образовательную деятельность</text:span><text:span text:style-name="T54">»; </text:span></text:p>
      <text:p text:style-name="P7"><text:span text:style-name="T54">-<text:s/></text:span><text:span text:style-name="T55">Устава ДОУ.</text:span></text:p>
      <text:p text:style-name="P7"><text:span text:style-name="T56"/></text:p>
      <text:p text:style-name="P7"><text:span text:style-name="T57">1.3.<text:s/></text:span><text:span text:style-name="T58">Внутренняя система оценки качества образования ДОУ (далее – ВСОКО) предназначена для управления качеством образования в ДОУ, обеспечения участников образовательных отношений достоверной информацией о качестве образования, предоставляемого ДОУ, и о его тенденциях развития. В рамках ВСОКО осуществляется оценка качества образования, выполняемая самостоятельно ДОУ с помощью процедур мониторинга и контроля.</text:span></text:p>
      <text:p text:style-name="P7"><text:span text:style-name="T59">1.4.<text:s/></text:span><text:span text:style-name="T60">Основными пользователями результатов ВСОКО ДОУ являются: педагоги, родители (законные представители) обучающихся.</text:span></text:p>
      <text:p text:style-name="P7"><text:span text:style-name="T61">1.5.<text:s/></text:span><text:span text:style-name="T62">ДОУ обеспечивает проведение необходимых оценочных процедур, разработку и внедрение модели системы оценки качества, обеспечивает оценку, учет и дальнейшее использование полученных результатов.</text:span></text:p>
      <text:p text:style-name="P7"><text:span text:style-name="T63">1.6.<text:s/></text:span><text:span text:style-name="T64">Настоящее положение действует до принятия нового. Все дополнения и изменения к нему рассматриваются и принимаются Педагогическим советом, утверждаются приказом руководителя ДОУ.</text:span></text:p>
      <text:p text:style-name="P7"><text:span text:style-name="T65"/></text:p>
      <text:p text:style-name="P8"><text:span text:style-name="T66">2.<text:s/></text:span><text:span text:style-name="T67">Основные цели, задачи, принципы внутренней оценки качества образования в ДОУ</text:span></text:p>
      <text:p text:style-name="P9"><text:span text:style-name="T68"/></text:p>
      <text:p text:style-name="P9"><text:span text:style-name="T69">2.1.<text:s/></text:span><text:span text:style-name="T70">Целями ВСОКО ДОУ являются:</text:span></text:p>
      <text:p text:style-name="P9"><text:span text:style-name="T71">-<text:s/></text:span><text:span text:style-name="T72">получение объективной информации о состоянии качества образования в ДОУ, тенденциях его изменения и причинах, влияющих на его уровень;</text:span></text:p>
      <text:p text:style-name="P9"><text:span text:style-name="T73">-<text:s/></text:span><text:span text:style-name="T74">формирование информационной основы принятия управленческих решений.</text:span></text:p>
      <text:p text:style-name="P9"><text:span text:style-name="T75"/></text:p>
      <text:p text:style-name="P9"><text:span text:style-name="T76">2.2.<text:s/></text:span><text:span text:style-name="T77">Основными задачами ВСОКО ДОУ являются:</text:span></text:p>
      <text:p text:style-name="P9"><text:span text:style-name="T78">-<text:s/></text:span><text:span text:style-name="T79">обеспечение надежности и технологичности процедур оценки качества образования;</text:span></text:p>
      <text:p text:style-name="P9"><text:span text:style-name="T80">-<text:s/></text:span><text:span text:style-name="T81">определение качества образовательных программ с учетом ФГОС ДО и запросов</text:span><text:span text:style-name="T82"><text:s/></text:span><text:span text:style-name="T83"><text:s text:c="2"/>основных потребителей образовательных услуг;</text:span></text:p>
      <text:p text:style-name="P9"><text:span text:style-name="T84">-<text:s/></text:span><text:span text:style-name="T85">определение соответствия фактических образовательных условий ДОУ к условиям реализации образовательной программы ДОУ;</text:span></text:p>
      <text:p text:style-name="P9"><text:span text:style-name="T86">-<text:s/></text:span><text:span text:style-name="T87">определение степени соответствия результатов освоения образовательных программ федеральному государственному образовательному стандарту дошкольного образования;</text:span></text:p>
      <text:p text:style-name="P9"><text:span text:style-name="T88">-<text:s/></text:span><text:span text:style-name="T89">оценка состояния и эффективности деятельности ДОУ;</text:span></text:p>
      <text:p text:style-name="P9"><text:span text:style-name="T90">-<text:s/></text:span><text:span text:style-name="T91">повышение квалификации педагогов ДОУ в области оценки качества образования, анализа и использования результатов оценочных процедур;</text:span></text:p>
      <text:p text:style-name="P9"><text:span text:style-name="T92">-<text:s/></text:span><text:span text:style-name="T93">обеспечение открытости и доступности проводимых процедур по оценке качества образования;</text:span></text:p>
      <text:p text:style-name="P9"><text:span text:style-name="T94">-<text:s/></text:span><text:span text:style-name="T95">обеспечение руководителя ДОУ аналитической информацией, необходимой для принятия управленческих решений и определения тенденций развития ДОУ.</text:span></text:p>
      <text:p text:style-name="P9"><text:span text:style-name="T96"/></text:p>
      <text:p text:style-name="P9"><text:span text:style-name="T97">2.3.<text:s/></text:span><text:span text:style-name="T98">В основу ВСОКО ДОУ положены следующие принципы:</text:span></text:p>
      <text:p text:style-name="P9"><text:span text:style-name="T99">-</text:span><text:span text:style-name="T100"><text:s/></text:span><text:span text:style-name="T101">объективности, достоверности, полноты и системности информации о качестве образования;</text:span></text:p>
      <text:p text:style-name="P9"><text:span text:style-name="T102">-<text:s/></text:span><text:span text:style-name="T103">реалистичности требований, норм и показателей качества образования, их социальной и личностной значимости;</text:span></text:p>
      <text:p text:style-name="P9"><text:span text:style-name="T104">-<text:s/></text:span><text:span text:style-name="T105">открытости, прозрачности процедур оценки качества образования;</text:span></text:p>
      <text:p text:style-name="P9"><text:span text:style-name="T106">-<text:s/></text:span><text:span text:style-name="T107">сопоставимости системы показателей с региональными и федеральными аналогами;</text:span></text:p>
      <text:p text:style-name="P9"><text:span text:style-name="T108">-<text:s/></text:span><text:span text:style-name="T109">доступности информации о состоянии и качестве образования для различных групп потребителей;</text:span></text:p>
      <text:p text:style-name="P9"><text:span text:style-name="T110">-<text:s/></text:span><text:span text:style-name="T111">инструментальности и технологичности используемых показателей (с учетом существующих возможностей сбора данных, методик измерений, анализа и интерпретации данных, подготовленности потребителей к их восприятию);</text:span></text:p>
      <text:p text:style-name="P9"><text:span text:style-name="T112">-<text:s/></text:span><text:span text:style-name="T113">взаимного дополнения оценочных процедур, установление между ними взаимосвязей и взаимозависимостей;</text:span></text:p>
      <text:p text:style-name="P9"><text:span text:style-name="T114">-<text:s/></text:span><text:span text:style-name="T115">рефлексивности, реализуемый через включение педагогов в критериальный самоанализ и самооценку своей деятельности с опорой на объективные критерии и показатели; повышения потенциала внутренней оценки, самооценки, самоанализа каждого педагога;</text:span></text:p>
      <text:p text:style-name="P9"><text:span text:style-name="T116">-<text:s/></text:span><text:span text:style-name="T117">минимизации и сопоставимости системы показателей, единства подходов в вопросах реализации основных направлений оценивания (содержания, технологий, используемого инструментария) с муниципальными, региональными аналогами;</text:span></text:p>
      <text:p text:style-name="P9"><text:span text:style-name="T118">-<text:s/></text:span><text:span text:style-name="T119">соблюдения морально-этических норм при проведении процедур оценки качества образования в ДОУ.</text:span></text:p>
      <text:p text:style-name="P9"><text:span text:style-name="T120"/></text:p>
      <text:p text:style-name="P9"><text:span text:style-name="T121">3.<text:s/></text:span><text:span text:style-name="T122">Организация и технология внутренней оценки качества образования</text:span></text:p>
      <text:p text:style-name="P9"><text:span text:style-name="T123"/></text:p>
      <text:p text:style-name="P9"><text:span text:style-name="T124">3.1.<text:s/></text:span><text:span text:style-name="T125">Предметом ВСОКО в ДОУ является деятельность, основанная на систематическом анализе:</text:span></text:p>
      <text:p text:style-name="P9"><text:span text:style-name="T126">•<text:s/></text:span><text:span text:style-name="T127">качества содержания и организации образовательной деятельности; </text:span></text:p>
      <text:p text:style-name="P9"><text:span text:style-name="T128">•<text:s/></text:span><text:span text:style-name="T129">качества условий, обеспечивающих образовательную деятельность; </text:span></text:p>
      <text:p text:style-name="P9"><text:span text:style-name="T130">•<text:s/></text:span><text:span text:style-name="T131">качества результатов образовательной деятельности. </text:span></text:p>
      <text:p text:style-name="P9"><text:span text:style-name="T132"/></text:p>
      <text:p text:style-name="P9"><text:span text:style-name="T133">3.2.<text:s/></text:span><text:span text:style-name="T134">Процесс ВСОКО состоит из следующих этапов:</text:span></text:p>
      <text:p text:style-name="P9"><text:span text:style-name="T135">1.<text:s/></text:span><text:span text:style-name="T136">Нормативно-установочный этап:</text:span></text:p>
      <text:p text:style-name="P9"><text:span text:style-name="T137">•<text:s/></text:span><text:span text:style-name="T138">изучение нормативных правовых документов, регламентирующих ВСОКО; </text:span></text:p>
      <text:p text:style-name="P9"><text:span text:style-name="T139">•<text:s/></text:span><text:span text:style-name="T140">подготовка приказа о проведении ВСОКО в ДОО;</text:span></text:p>
      <text:p text:style-name="P9"><text:span text:style-name="T141">•<text:s/></text:span><text:span text:style-name="T142">определение направлений, основных показателей, критериев, инструментария ВСОКО; </text:span></text:p>
      <text:p text:style-name="P9"><text:span text:style-name="T143">•<text:s/></text:span><text:span text:style-name="T144">определение организационной структуры, ответственных лиц, которые будут осуществлять оценку качества образования. </text:span></text:p>
      <text:p text:style-name="P9"><text:span text:style-name="T145"/></text:p>
      <text:p text:style-name="P9"><text:span text:style-name="T146">2.<text:s/></text:span><text:span text:style-name="T147">Информационно-диагностический этап:</text:span></text:p>
      <text:p text:style-name="P9"><text:span text:style-name="T148">•<text:s/></text:span><text:span text:style-name="T149">сбор информации с помощью подобранных методик. </text:span></text:p>
      <text:p text:style-name="P9"><text:span text:style-name="T150"/></text:p>
      <text:p text:style-name="P9"><text:span text:style-name="T151">3.<text:s/></text:span><text:span text:style-name="T152">Аналитический этап:</text:span></text:p>
      <text:p text:style-name="P9"><text:span text:style-name="T153">•<text:s/></text:span><text:span text:style-name="T154">анализ полученных результатов; </text:span></text:p>
      <text:p text:style-name="P9"><text:span text:style-name="T155">•<text:s/></text:span><text:span text:style-name="T156">сопоставление результатов с нормативными показателями, установление причин отклонения, оценка рисков. </text:span></text:p>
      <text:p text:style-name="P9"><text:span text:style-name="T157"/></text:p>
      <text:p text:style-name="P9"><text:span text:style-name="T158">4.<text:s/></text:span><text:span text:style-name="T159">Итогово-прогностический этап:</text:span></text:p>
      <text:p text:style-name="P9"><text:span text:style-name="T160">-<text:s/></text:span><text:span text:style-name="T161">предъявление полученных результатов на уровень педагогического коллектива, родительской общественности; </text:span></text:p>
      <text:p text:style-name="P9"><text:span text:style-name="T162">-<text:s/></text:span><text:span text:style-name="T163">разработка дальнейшей стратегии работы ДОУ. </text:span></text:p>
      <text:p text:style-name="P9"><text:span text:style-name="T164"/></text:p>
      <text:p text:style-name="P9"><text:span text:style-name="T165">3.3.<text:s/></text:span><text:span text:style-name="T166">Источниками данных для оценки качества образования являются:</text:span></text:p>
      <text:p text:style-name="P9"><text:span text:style-name="T167">-<text:s/></text:span><text:span text:style-name="T168">контроль; </text:span></text:p>
      <text:p text:style-name="P9"><text:span text:style-name="T169">-<text:s/></text:span><text:span text:style-name="T170">мониторинг;</text:span></text:p>
      <text:p text:style-name="P9"><text:span text:style-name="T171">-<text:s/></text:span><text:span text:style-name="T172">самообследование, </text:span></text:p>
      <text:p text:style-name="P9"><text:span text:style-name="T173">-<text:s/></text:span><text:span text:style-name="T174">экспертные оценивания; </text:span></text:p>
      <text:p text:style-name="P9"><text:span text:style-name="T175">-<text:s/></text:span><text:span text:style-name="T176">анкетирование; </text:span></text:p>
      <text:p text:style-name="P9"><text:span text:style-name="T177">-<text:s/></text:span><text:span text:style-name="T178">социологический опрос; </text:span></text:p>
      <text:p text:style-name="P9"><text:span text:style-name="T179">-<text:s/></text:span><text:span text:style-name="T180">статистическая отчетность и другие диагностические материалы.</text:span></text:p>
      <text:p text:style-name="P9"><text:span text:style-name="T181"/></text:p>
      <text:p text:style-name="P9"><text:span text:style-name="T182">3.4.<text:s/></text:span><text:span text:style-name="T183">Периодичность проведения, направления (объект), методы, исполнители, ответственные ВСОКО в ДОУ<text:s text:c="2"/>определяются<text:s text:c="3"/>годовой<text:s text:c="3"/>циклограммой ВСОКО.</text:span></text:p>
      <text:p text:style-name="P9"><text:span text:style-name="T184"/></text:p>
      <text:p text:style-name="P9"><text:span text:style-name="T185">3.5.<text:s/></text:span><text:span text:style-name="T186">Показатели и критерии оценки по всем направлениям внутренней оценки качества образования, технология проведения оценки качества образования определяются<text:s/></text:span><text:span text:style-name="T187">«</text:span><text:span text:style-name="T188">Программой внутренней системы оценки качества образования ДОУ</text:span><text:span text:style-name="T189">».</text:span></text:p>
      <text:p text:style-name="P9"><text:span text:style-name="T190"/></text:p>
      <text:p text:style-name="P9"><text:span text:style-name="T191">3.6.<text:s/></text:span><text:span text:style-name="T192">Фиксация результатов контроля производится в картах анализа оценки качества и представлены в Приложениях к<text:s/></text:span><text:span text:style-name="T193">«</text:span><text:span text:style-name="T194">Программе внутренней системы оценки качества образования ДОУ</text:span><text:span text:style-name="T195">».</text:span></text:p>
      <text:p text:style-name="P9"><text:span text:style-name="T196"/></text:p>
      <text:p text:style-name="P9"><text:span text:style-name="T197">3.7.<text:s/></text:span><text:span text:style-name="T198">Аналитический отчет по итогам проведения внутренней оценки качества образования оформляется в схемах, графиках, таблицах, диаграммах, отражается в справочно- аналитических материалах, содержащих констатирующую часть, выводы и конкретные, реально выполнимые рекомендации.</text:span></text:p>
      <text:p text:style-name="P9"><text:span text:style-name="T199"/></text:p>
      <text:p text:style-name="P9"><text:span text:style-name="T200">3.8.<text:s/></text:span><text:span text:style-name="T201">Результаты оценки качества образования рассматриваются на итоговом Педагогическом совете, Управляющем совете в конце учебного года.</text:span></text:p>
      <text:p text:style-name="P9"><text:span text:style-name="T202"/></text:p>
      <text:p text:style-name="P9"><text:span text:style-name="T203">3.9.<text:s/></text:span><text:span text:style-name="T204">Локальные акты, на основании которых в течение учебного года функционирует система внутренней оценки качества образования, утверждаются приказом руководителя.</text:span></text:p>
      <text:p text:style-name="P9"><text:span text:style-name="T205"/></text:p>
      <text:p text:style-name="P10"><text:span text:style-name="T206">4.<text:s/></text:span><text:span text:style-name="T207">Организационная структура и функциональная характеристика внутренней оценки качества образования в ДОУ</text:span></text:p>
      <text:p text:style-name="P11"><text:span text:style-name="T208"/></text:p>
      <text:p text:style-name="P11"><text:span text:style-name="T209">4.1.<text:s/></text:span><text:span text:style-name="T210">Организационная структура ДОУ, занимающаяся оценкой качества образования и интерпретацией полученных результатов, включает в себя: администрацию ДОУ, педагогический совет, группа мониторинга ДОУ, временные структуры (рабочие группы педагогов, комиссии и др.).</text:span></text:p>
      <text:p text:style-name="P11"><text:span text:style-name="T211"/></text:p>
      <text:p text:style-name="P11"><text:span text:style-name="T212">4.2.<text:s/></text:span><text:span text:style-name="T213">Администрация ДОУ:</text:span></text:p>
      <text:p text:style-name="P11"><text:span text:style-name="T214">-<text:s/></text:span><text:span text:style-name="T215">формирует блок локальных актов, регулирующих функционирование ВСОКО ДОУ и приложений к ним, утверждает их приказом руководителя ДОУ и контролирует их исполнение;</text:span></text:p>
      <text:p text:style-name="P11"><text:span text:style-name="T216">-<text:s/></text:span><text:span text:style-name="T217">разрабатывает мероприятия и готовит предложения, направленные на совершенствование системы ВСОКО ДОУ, участвует в этих мероприятиях;</text:span></text:p>
      <text:p text:style-name="P11"><text:span text:style-name="T218">-<text:s/></text:span><text:span text:style-name="T219">обеспечивает на основе образовательной программы проведение в ДОУ контрольно - оценочных процедур, мониторинговых, социологических и статистических исследований по вопросам качества образования;</text:span></text:p>
      <text:p text:style-name="P11"><text:span text:style-name="T220">-<text:s/></text:span><text:span text:style-name="T221">организует систему мониторинга качества образования в ДОУ, осуществляет сбор, обработку, хранение и представление информации о состоянии и динамике развития;</text:span></text:p>
      <text:p text:style-name="P11"><text:span text:style-name="T222">-<text:s/></text:span><text:span text:style-name="T223">анализирует результаты оценки качества образования на уровне ДОУ;</text:span></text:p>
      <text:p text:style-name="P11"><text:span text:style-name="T224">-<text:s/></text:span><text:span text:style-name="T225">организует изучение информационных запросов основных пользователей ВСОКО;</text:span></text:p>
      <text:p text:style-name="P11"><text:span text:style-name="T226">-<text:s/></text:span><text:span text:style-name="T227">обеспечивает условия для подготовки педагогов ДОУ и общественных экспертов к осуществлению контрольно-оценочных процедур;</text:span></text:p>
      <text:p text:style-name="P11"><text:span text:style-name="T228">-<text:s/></text:span><text:span text:style-name="T229">обеспечивает предоставление информации о качестве образования на различные уровни оценки качества образования;</text:span></text:p>
      <text:p text:style-name="P11"><text:span text:style-name="T230">-<text:s/></text:span><text:span text:style-name="T231">формирует информационно-аналитические материалы по результатам оценки качества образования (анализ работы ДОУ за учебный год, самообследование деятельности ДОУ);</text:span></text:p>
      <text:p text:style-name="P11"><text:span text:style-name="T232">-<text:s/></text:span><text:span text:style-name="T233">принимает управленческие решения по развитию качества образования на основе анализа результатов, полученных в процессе реализации ВСОКО;</text:span></text:p>
      <text:p text:style-name="P11"><text:span text:style-name="T234"/></text:p>
      <text:p text:style-name="P11"><text:span text:style-name="T235">4.3.<text:s/></text:span><text:span text:style-name="T236">Группа мониторинга:</text:span></text:p>
      <text:p text:style-name="P11"><text:span text:style-name="T237">-<text:s/></text:span><text:span text:style-name="T238">разрабатывает методики оценки качества образования; участвует в разработке системы показателей, характеризующих состояние и динамику развития ДОУ;</text:span></text:p>
      <text:p text:style-name="P11"><text:span text:style-name="T239">-<text:s/></text:span><text:span text:style-name="T240">участвует в разработке критериев оценки результативности профессиональной деятельности педагогов ДОУ;</text:span></text:p>
      <text:p text:style-name="P11"><text:span text:style-name="T241">-<text:s/></text:span><text:span text:style-name="T242">содействует проведению подготовки работников ДОУ и общественных экспертов по осуществлению контрольно-оценочных процедур;</text:span></text:p>
      <text:p text:style-name="P11"><text:span text:style-name="T243">-<text:s/></text:span><text:span text:style-name="T244">проводит экспертизу организации, содержания и результатов мониторинга уровня развития обучающихся и формируют предложения по их совершенствованию;</text:span></text:p>
      <text:p text:style-name="P11"><text:span text:style-name="T245">-<text:s/></text:span><text:span text:style-name="T246">готовит предложения для администрации по выработке управленческих решений по результатам оценки качества образования на уровне ДОУ.</text:span></text:p>
      <text:p text:style-name="P11"><text:span text:style-name="T247"/></text:p>
      <text:p text:style-name="P11"><text:span text:style-name="T248">4.4.<text:s/></text:span><text:span text:style-name="T249">Педагогический совет ДОУ:</text:span></text:p>
      <text:p text:style-name="P11"><text:span text:style-name="T250">-<text:s/></text:span><text:span text:style-name="T251">принимает участие в формировании информационных запросов основных пользователей ВСОКО ДОУ;</text:span></text:p>
      <text:p text:style-name="P11"><text:span text:style-name="T252">-<text:s/></text:span><text:span text:style-name="T253">принимает участие в обсуждении системы показателей, характеризующих состояние и динамику развития системы образования;</text:span></text:p>
      <text:p text:style-name="P11"><text:span text:style-name="T254">-<text:s/></text:span><text:span text:style-name="T255">принимает участие в экспертизе качества образовательных результатов, условий организации образовательного процесса в ДОУ;</text:span></text:p>
      <text:p text:style-name="P11"><text:span text:style-name="T256">-<text:s/></text:span><text:span text:style-name="T257">участие в оценке качества и результативности труда работников ДОУ;</text:span></text:p>
      <text:p text:style-name="P11"><text:span text:style-name="T258">-<text:s/></text:span><text:span text:style-name="T259">содействует организации работы по повышению квалификации педагогических работников, развитию их творческих инициатив;</text:span></text:p>
      <text:p text:style-name="P11"><text:span text:style-name="T260">-<text:s/></text:span><text:span text:style-name="T261">принимает участие в обсуждении системы показателей, характеризующих состояние и динамику развития системы образования в ДОУ;</text:span></text:p>
      <text:p text:style-name="P11"><text:span text:style-name="T262">-<text:s/></text:span><text:span text:style-name="T263">заслушивает информацию и отчеты педагогических работников, доклады представителей организаций и учреждений, взаимодействующих с ДОУ по вопросам образования и воспитания обучающихся, в том числе сообщения о проверке соблюдения санитарно-гигиенического режима в ДОУ, об охране труда, здоровья и жизни обучающихся и другие вопросы образовательной деятельности ДОУ.</text:span></text:p>
      <text:p text:style-name="P11"><text:span text:style-name="T264"/></text:p>
      <text:p text:style-name="P12"><text:span text:style-name="T265">5.<text:s/></text:span><text:span text:style-name="T266">Реализация и содержание внутренней оценки качества образования</text:span></text:p>
      <text:p text:style-name="P13"><text:span text:style-name="T267"/></text:p>
      <text:p text:style-name="P13"><text:span text:style-name="T268">5.1.<text:s/></text:span><text:span text:style-name="T269">Реализация ВСОКО в ДОУ осуществляется посредством:</text:span></text:p>
      <text:p text:style-name="P13"><text:span text:style-name="T270">-<text:s/></text:span><text:span text:style-name="T271">контроля;</text:span></text:p>
      <text:p text:style-name="P13"><text:span text:style-name="T272">-<text:s/></text:span><text:span text:style-name="T273">мониторинга.</text:span></text:p>
      <text:p text:style-name="P13"><text:span text:style-name="T274"/></text:p>
      <text:p text:style-name="P13"><text:span text:style-name="T275">5.2.<text:s/></text:span><text:span text:style-name="T276">В ДОУ осуществляются следующие виды контроля:</text:span></text:p>
      <text:p text:style-name="P13"><text:span text:style-name="T277">-<text:s/></text:span><text:span text:style-name="T278">плановый,</text:span></text:p>
      <text:p text:style-name="P13"><text:span text:style-name="T279">-<text:s/></text:span><text:span text:style-name="T280">внеплановый (оперативный),</text:span></text:p>
      <text:p text:style-name="P13"><text:span text:style-name="T281">-<text:s/></text:span><text:span text:style-name="T282">административный.</text:span></text:p>
      <text:p text:style-name="P13"><text:span text:style-name="T283"/></text:p>
      <text:p text:style-name="P13"><text:span text:style-name="T284">5.3.<text:s/></text:span><text:span text:style-name="T285">Плановый контроль осуществляется в соответствии с планом работы ДОУ, который обеспечивает периодичность и исключает нерациональное дублирование в его организации.</text:span></text:p>
      <text:p text:style-name="P13"><text:span text:style-name="T286"/></text:p>
      <text:p text:style-name="P13"><text:span text:style-name="T287">5.3.1.<text:s/></text:span><text:span text:style-name="T288">Виды планового контроля:</text:span></text:p>
      <text:p text:style-name="P13"><text:span text:style-name="T289">-<text:s/></text:span><text:span text:style-name="T290">Тематический контроль – изучение и анализ деятельности ДОУ по одному направлению деятельности.</text:span></text:p>
      <text:p text:style-name="P13"><text:span text:style-name="T291">-<text:s/></text:span><text:span text:style-name="T292">Текущий контроль – изучение результатов образовательной деятельности, выявление отрицательных и положительных тенденций, отбор наиболее рациональных методов работы.</text:span></text:p>
      <text:p text:style-name="P13"><text:span text:style-name="T293">-<text:s/></text:span><text:span text:style-name="T294">Комплексный контроль – изучение и анализ по всем направлениям деятельности в одной из возрастных групп МБДОУ.</text:span></text:p>
      <text:p text:style-name="P13"><text:span text:style-name="T295"/></text:p>
      <text:p text:style-name="P13"><text:span text:style-name="T296">5.3.2.<text:s/></text:span><text:span text:style-name="T297">Требования к проведению тематического контроля:</text:span></text:p>
      <text:p text:style-name="P13"><text:span text:style-name="T298">-<text:s/></text:span><text:span text:style-name="T299">до начала проведения тематического контроля руководитель ДОУ за 10 рабочих дней издаёт приказ о сроках, теме предстоящего контроля, назначении комиссии, утверждении плана-задания, установлении сроков представления итоговых материалов;</text:span></text:p>
      <text:p text:style-name="P13"><text:span text:style-name="T300">-<text:s/></text:span><text:span text:style-name="T301">план-задание определяет специфические особенности (вопросы) контроля и должен обеспечить получение достоверной информации, сравнимость результатов контроля и обоснованность выводов в итоговом материале. План-задание предстоящего контроля составляется заместителем заведующей;</text:span></text:p>
      <text:p text:style-name="P13"><text:span text:style-name="T302">-<text:s/></text:span><text:span text:style-name="T303">продолжительность тематического контроля не должна превышать 10 рабочих дней;</text:span></text:p>
      <text:p text:style-name="P13"><text:span text:style-name="T304">-</text:span><text:span text:style-name="T305">проверяющие имеют право запрашивать необходимую информацию, изучать документацию, относящуюся к предмету контроля; </text:span></text:p>
      <text:p text:style-name="P13"><text:span text:style-name="T306">-<text:s/></text:span><text:span text:style-name="T307">результаты контроля оформляются в виде аналитической справки с отражением в ней фактов, выводов и предложений;</text:span></text:p>
      <text:p text:style-name="P13"><text:span text:style-name="T308">-<text:s/></text:span><text:span text:style-name="T309">информация о результатах контроля доводится до работников ДОУ в течение 7 дней с момента его завершения;</text:span></text:p>
      <text:p text:style-name="P13"><text:span text:style-name="T310">-<text:s/></text:span><text:span text:style-name="T311">должностные лица после ознакомления с результатами контроля должны поставить подпись под итоговым материалом контроля, удостоверяющую, что они поставлены в известность о результатах контроля. При этом они вправе сделать запись в итоговом материале о несогласии с результатами контроля в целом или по отдельным фактам и выводам. Если нет возможности получить подпись проверяемого, запись об этом делает председатель комиссии, осуществляющий проверку, или руководитель ДОУ;</text:span></text:p>
      <text:p text:style-name="P13"><text:span text:style-name="T312">-<text:s/></text:span><text:span text:style-name="T313">руководитель ДОУ по результатам тематического контроля в течение 7 дней издает приказ.</text:span></text:p>
      <text:p text:style-name="P13"><text:span text:style-name="T314"/></text:p>
      <text:p text:style-name="P13"><text:span text:style-name="T315">5.3.3.<text:s/></text:span><text:span text:style-name="T316">Требования к текущему контролю:</text:span></text:p>
      <text:p text:style-name="P13"><text:span text:style-name="T317">-<text:s/></text:span><text:span text:style-name="T318">направления и периодичность текущего контроля определяются годовым планом и результатами внутреннего контроля;</text:span></text:p>
      <text:p text:style-name="P13"><text:span text:style-name="T319">-<text:s/></text:span><text:span text:style-name="T320">результаты текущего контроля оформляются в виде графиков, циклограмм, схем с краткими выводами и предложениями;</text:span></text:p>
      <text:p text:style-name="P13"><text:span text:style-name="T321">-<text:s/></text:span><text:span text:style-name="T322">результаты текущего контроля доводятся до сведения сотрудников на совещаниях при заведующей, методических совещаниях.</text:span></text:p>
      <text:p text:style-name="P13"><text:span text:style-name="T323"/></text:p>
      <text:p text:style-name="P13"><text:span text:style-name="T324">5.4.<text:s/></text:span><text:span text:style-name="T325">Внеплановый (оперативный) контроль осуществляется для установления фактов и проверки сведений о нарушениях, указанных в обращениях физических или юридических лиц с жалобами на нарушения их прав и законных интересов, и урегулирования конфликтных ситуаций между участниками образовательного процесса.</text:span></text:p>
      <text:p text:style-name="P13"><text:span text:style-name="T326"/></text:p>
      <text:p text:style-name="P13"><text:span text:style-name="T327">5.5.<text:s/></text:span><text:span text:style-name="T328">Административный контроль - контроль по выполнению нормативно-правовых и локальных актов ДОУ, выявление нарушений законодательства РФ. Требования к административному контролю:</text:span></text:p>
      <text:p text:style-name="P13"><text:span text:style-name="T329">-<text:s/></text:span><text:span text:style-name="T330">направление и периодичность регламентируется локальными актами ДОУ;</text:span></text:p>
      <text:p text:style-name="P13"><text:span text:style-name="T331">-<text:s/></text:span><text:span text:style-name="T332">ответственность за проведение административного контроля несет руководитель;</text:span></text:p>
      <text:p text:style-name="P13"><text:span text:style-name="T333">-<text:s/></text:span><text:span text:style-name="T334">результаты выносятся на административные планерки и собрание трудового коллектива.</text:span></text:p>
      <text:p text:style-name="P13"><text:span text:style-name="T335"/></text:p>
      <text:p text:style-name="P13"><text:span text:style-name="T336">5.6.<text:s/></text:span><text:span text:style-name="T337">В ДОУ проводится мониторинг оценки качества образования, при этом используются следующие методы:</text:span></text:p>
      <text:p text:style-name="P13"><text:span text:style-name="T338">-<text:s/></text:span><text:span text:style-name="T339">педагогическое исследование (наблюдение, изучение документов, продуктов детской деятельности и т.д.);</text:span></text:p>
      <text:p text:style-name="P13"><text:span text:style-name="T340">-<text:s/></text:span><text:span text:style-name="T341">опросные (беседы, интервью, анкетирование, социологический опрос и т.д.);</text:span></text:p>
      <text:p text:style-name="P13"><text:span text:style-name="T342">-<text:s/></text:span><text:span text:style-name="T343">диагностические (контрольные срезы, измерения, решения психолого-педагогических ситуаций, тесты и т.д.);</text:span></text:p>
      <text:p text:style-name="P13"><text:span text:style-name="T344">-<text:s/></text:span><text:span text:style-name="T345">самообследование;</text:span></text:p>
      <text:p text:style-name="P13"><text:span text:style-name="T346">-<text:s/></text:span><text:span text:style-name="T347">экспертные оценивания;</text:span></text:p>
      <text:p text:style-name="P13"><text:span text:style-name="T348">-<text:s/></text:span><text:span text:style-name="T349">статистическая отчетность и другие диагностические материалы.</text:span></text:p>
      <text:p text:style-name="P13"><text:span text:style-name="T350"/></text:p>
      <text:p text:style-name="P13"><text:span text:style-name="T351">5.7.<text:s/></text:span><text:span text:style-name="T352">Направления мониторинговых исследований:</text:span></text:p>
      <text:p text:style-name="P13"><text:span text:style-name="T353">5.7.1.<text:s/></text:span><text:span text:style-name="T354">Качество содержания и организации образовательной деятельности:</text:span></text:p>
      <text:p text:style-name="P13"><text:span text:style-name="T355">1)<text:s/></text:span><text:span text:style-name="T356">качество ООП ДО, АООП ДО, соответствие требованиям ФГОС ДО,</text:span></text:p>
      <text:p text:style-name="P13"><text:span text:style-name="T357">2)<text:s/></text:span><text:span text:style-name="T358">качество дополнительных общеразвивающих программ,</text:span></text:p>
      <text:p text:style-name="P13"><text:span text:style-name="T359">3)<text:s/></text:span><text:span text:style-name="T360">качество образовательного процесса (организованного взрослым и самостоятельной детской деятельности);</text:span></text:p>
      <text:p text:style-name="P13"><text:span text:style-name="T361">4)<text:s/></text:span><text:span text:style-name="T362">качество взаимодействия всех участников образовательных отношений.</text:span></text:p>
      <text:p text:style-name="P13"><text:span text:style-name="T363">5.7.2.<text:s/></text:span><text:span text:style-name="T364">Качество условий, обеспечивающих образовательную деятельность:</text:span></text:p>
      <text:p text:style-name="P13"><text:span text:style-name="T365">1)<text:s/></text:span><text:span text:style-name="T366">качество финансовых условий,</text:span></text:p>
      <text:p text:style-name="P13"><text:span text:style-name="T367">2)<text:s/></text:span><text:span text:style-name="T368">качество материально-технических условий,</text:span></text:p>
      <text:p text:style-name="P13"><text:span text:style-name="T369">3)<text:s/></text:span><text:span text:style-name="T370">качество психолого-педагогических условий,</text:span></text:p>
      <text:p text:style-name="P13"><text:span text:style-name="T371">4)<text:s/></text:span><text:span text:style-name="T372">качество кадровых условий,</text:span></text:p>
      <text:p text:style-name="P13"><text:span text:style-name="T373">5)<text:s/></text:span><text:span text:style-name="T374">качество развивающей предметно-пространственной среды.</text:span></text:p>
      <text:p text:style-name="P13"><text:span text:style-name="T375">5.7.3.<text:s/></text:span><text:span text:style-name="T376">Качество результатов образовательной деятельности:</text:span></text:p>
      <text:p text:style-name="P13"><text:span text:style-name="T377">1)<text:s/></text:span><text:span text:style-name="T378">качество (динамика) освоения детьми содержания ООП ДО, АООП ДО, дополнительных общеразвивающих программ,</text:span></text:p>
      <text:p text:style-name="P13"><text:span text:style-name="T379">2)<text:s/></text:span><text:span text:style-name="T380">достижения обучающихся,</text:span></text:p>
      <text:p text:style-name="P13"><text:span text:style-name="T381">3)<text:s/></text:span><text:span text:style-name="T382">здоровье обучающихся (динамика),</text:span></text:p>
      <text:p text:style-name="P13"><text:span text:style-name="T383">4)<text:s/></text:span><text:span text:style-name="T384">удовлетворенность родителей (законных представителей) обучающихся качеством образовательных результатов.</text:span></text:p>
      <text:p text:style-name="P13"><text:span text:style-name="T385"/></text:p>
      <text:p text:style-name="P14"><text:span text:style-name="T386">6.<text:s/></text:span><text:span text:style-name="T387">Основные результаты реализации внутренней системы оценки качества образования:</text:span></text:p>
      <text:p text:style-name="P15"><text:span text:style-name="T388"/></text:p>
      <text:p text:style-name="P15"><text:span text:style-name="T389">-<text:s/></text:span><text:span text:style-name="T390">формирование единой системы диагностики и контроля состояния образования, обеспечивающей определение факторов и своевременное выявление изменений, влияющих на качество образования в ДОУ; </text:span></text:p>
      <text:p text:style-name="P15"><text:span text:style-name="T391">-<text:s text:c="2"/></text:span><text:span text:style-name="T392">получение объективной информации о функционировании и развитии системы образования в ДОУ, тенденциях его изменения и причинах, влияющих на его уровень; </text:span></text:p>
      <text:p text:style-name="P15"><text:span text:style-name="T393">-<text:s/></text:span><text:span text:style-name="T394">предоставления всем участникам образовательных отношений и общественности достоверной информации о качестве образования; </text:span></text:p>
      <text:p text:style-name="P15"><text:span text:style-name="T395">-<text:s/></text:span><text:span text:style-name="T396">принятие обоснованных и своевременных управленческих решений по совершенствованию образования и повышение уровня информированности потребителей образовательных услуг при принятии таких решений; </text:span></text:p>
      <text:p text:style-name="P15"><text:span text:style-name="T397">-<text:s text:c="2"/></text:span><text:span text:style-name="T398">прогнозирование развития образовательной системы в ДОУ. </text:span></text:p>
      <text:p text:style-name="P15"><text:span text:style-name="T399"/></text:p>
      <text:p text:style-name="P16"><text:span text:style-name="T400">7.<text:s/></text:span><text:span text:style-name="T401">Подведение итогов и оформление результатов внутренней оценки качества образования</text:span></text:p>
      <text:p text:style-name="P17"><text:span text:style-name="T402"/></text:p>
      <text:p text:style-name="P17"><text:span text:style-name="T403">7.1.<text:s/></text:span><text:span text:style-name="T404">Формой отчета является аналитическая справка, которая предоставляется не позднее 7 дней с момента завершения ВСОКО.</text:span></text:p>
      <text:p text:style-name="P17"><text:span text:style-name="T405">7.2.<text:s/></text:span><text:span text:style-name="T406">По итогам ВСОКО проводятся заседания педагогического совета ДОУ, производственные собрания, административные и педагогические совещания. 7.3. По окончании учебного года, на основании аналитической справки по итогам ВСОКО определяются: качество условий образования в ДОУ, сопоставление с нормативными показателями, проблемы, пути их решения и приоритетные задачи ДОУ для реализации ООП ДО в новом учебном году.</text:span></text:p>
      <text:p text:style-name="P17"><text:span text:style-name="T407">7.4.<text:s/></text:span><text:span text:style-name="T408">Аналитические данные являются документальной основой для составления ежегодного отчета о результатах самообследования ДОУ, для разработки и корректировки программы развития ДОУ, основной образовательной программы дошкольного образования, адаптированной основной образовательной программы дошкольного образования, дополнительных общеразвивающих программ ДОУ, годового плана ДОУ.</text:span></text:p>
      <text:p text:style-name="P18"><text:span text:style-name="T409"/></text:p>
      <text:p text:style-name="P18"><text:span text:style-name="T410">8.<text:s/></text:span><text:span text:style-name="T411">Делопроизводство</text:span></text:p>
      <text:p text:style-name="P19"><text:span text:style-name="T412"/></text:p>
      <text:p text:style-name="P19"><text:span text:style-name="T413">8.1.<text:s/></text:span><text:span text:style-name="T414">Результаты ВСОКО (информационно – аналитические справки, таблицы, диаграммы и др.) оформляются на бумажных и электронных носителях и хранятся в течение трех лет.</text:span></text:p>
      <text:p text:style-name="P19"><text:span text:style-name="T415">8.2.<text:s/></text:span><text:span text:style-name="T416">По истечении срока хранения документация по результатам ВСОКО передается в архив ДОУ.<text:s text:c="66"/></text:span><text:span text:style-name="T417"><text:s/></text:span><text:span text:style-name="T4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